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12.26pt_mt.7.52mm_indent.-58.5mm_ifm" text:outline-level="1">33 043<text:tab/>Groene economische groei in Nederland (Green Deal)</text:h>
      <text:h text:style-name="ifm_p_font.bold_size.9.06pt_mt.18.8mm_indent.-58.5mm_ifm" text:outline-level="1">Nr. 270
      <text:tab/>BRIEF VAN DE STAATSSECRETARIS VAN INFRASTRUCTUUR EN WATERSTAAT</text:h>
      <text:p text:style-name="ifm_p_mt.3.76mm_ifm">Aan de Voorzitter van de Tweede Kamer der Staten-Generaal</text:p>
      <text:p text:style-name="ifm_p_mt.3.76mm_ifm">Den Haag, 22 december 2017</text:p>
      <text:p text:style-name="ifm_p_mt.3.76mm_ifm">Tijdens het Algemeen Overleg Leefomgeving op 14 december heb ik uw Kamer toegezegd per brief meer informatie te geven over de restantvoorraadregeling voor brom- en snorfietsen met een Euro 2 en 3 emissiecertificaat. Op 11 mei<text:note text:id="ID-828707-d36e80" text:note-class="footnote"><text:note-citation text:label="1 ">1</text:note-citation><text:note-body><text:p text:style-name="ifm_p_font.normal_size.6.93pt_mt..5mm_indent.-0.1161in_mleft.0.1161in_ifm">Kamerstuk 30 175, nr. 251</text:p></text:note-body></text:note> jl. is uw Kamer door mijn voorganger per brief geïnformeerd over het voornemen om géén restantvoorraadregeling toe te staan voor de Euro 2 en 3 brom- en snorfietsen bij de overgang op 1 januari a.s. naar de Euro 4 norm.</text:p>
      <text:p text:style-name="ifm_p_mt.3.76mm_ifm">De voorgenomen wijziging van de Regeling Voertuigen is genotificeerd bij de Europese Commissie. Die heeft opgemerkt, ondanks eerdere consultatie, dat de wijzigingsregeling in strijd is met Verordening (EU) 168/2013, omdat fabrikanten daardoor worden ontmoedigd het recht uit te oefenen om verzoeken om toepassing van de voorraadregeling in te dienen. Met dit oordeel van de Europese Commissie is het niet langer mogelijk om de wijziging van de Regeling Voertuigen door te zetten, ondanks dat ik een dergelijke wijziging graag had doorgevoerd.</text:p>
      <text:p text:style-name="ifm_p_mt.3.76mm_ifm">Er komt nu dus toch een restantvoorraadregeling voor de Euro 2 en 3 brom- en snorfietsen per 1 januari 2018. Het gaat hierbij overigens om beperkte aantallen. Ook wanneer de aanpassing van de Regeling Voertuigen wel doorgang had gevonden, kon niet worden uitgesloten dat brom- en snorfietsen al in 2017 worden geregistreerd en in 2018 verkocht. Hoe goede nieuws is dat de RAI Vereniging zijn leden heeft opgeroepen géén tweetakt brom- en snorfietsen op te geven voor de restantvoorraadregeling. Deze hebben namelijk slechtere emissieprestaties dan de viertakt Euro 2 en 3 brom- en snorfietsen. Ik vind het een goede zaak dat de branche hiermee zelf verantwoordelijkheid neem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70<text:tab/><text:page-number text:select-page="current"/></text:p>
      </style:footer>
    </style:master-page>
    <style:master-page xmlns:sdu-fn="http://schema.sdu.nl/2011/07/functions" style:name="Landscape" style:page-layout-name="landscape-margin-text">
      <style:footer>
        <text:p text:style-name="footer">Tweede Kamer, vergaderjaar 2017-2018, 30 17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stantvoorraadregeling brom- en snorfietsen overgang van Euro 2 en 3 naar Euro 4 per 1 januari 2018</dc:title>
    <meta:user-defined meta:name="OVERHEIDop.ParlID/DC.identifier">kst-30175-270</meta:user-defined>
    <meta:user-defined meta:name="OVERHEIDop.ondernummer">270</meta:user-defined>
    <meta:user-defined meta:name="DCTERMS.W3CDTF/DCTERMS.available">2018-01-03</meta:user-defined>
    <meta:user-defined meta:name="OVERHEIDop.KamerstukTypen/DC.type">Brief</meta:user-defined>
    <meta:user-defined meta:name="OVERHEIDop.dossiernummer">30175;33043</meta:user-defined>
    <meta:user-defined meta:name="OVERHEIDop.adviesRvS"/>
    <meta:user-defined meta:name="OVERHEIDop.documenttitel">Restantvoorraadregeling brom- en snorfietsen overgang van Euro 2 en 3 naar Euro 4 per 1 januari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Restantvoorraadregeling brom- en snorfietsen overgang van Euro 2 en 3 naar Euro 4 per 1 januari 2018</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