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2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100*"/>
    </style:style>
    <style:style style:family="table-column" style:name="table.1.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
               </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1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 juni 2011</text:p>
      <text:p text:style-name="algemeen">Naar aanleiding van informatie op de RIVM website over hoge concentraties gemeten fijn stof en berichtgeving in de media,
                  is er bij uw Kamer zorg gerezen over het overschrijden van de fijn stof norm uit de EU richtlijn Luchtkwaliteit (2008/50/EG)
                  en de gevolgen die dat kan hebben voor bewoners langs drukke wegen.
               </text:p>
      <text:p text:style-name="tussenkop"><text:span text:style-name="tussenkop_vet">Concentraties en emissies</text:span></text:p>
      <text:p text:style-name="alineagroep">Ik begrijp die zorg. In de eerste maanden van 2011 zijn er door het RIVM tijdens  opvallend veel dagen hoge concentraties
                     fijn stof gemeten. Eén van de meetlocaties van het RIVM geeft aan dat er op dit moment al meer dan 35 dagen sprake is van
                     een daggemiddelde concentratie boven de 50 microgram per m<text:span text:style-name="superscript">3</text:span>. Dit bevestigt het beeld dat er dit jaar hogere concentraties fijn stof worden gemeten dan de afgelopen jaren. Het RIVM stelt
                     dat dit deels kan worden verklaard doordat het de afgelopen periode relatief droog is geweest en er sprake was van veel oostenwind.
                     In België en de Duitse deelstaat Noordrijn-Westfalen zijn tot nu toe in 2011 ook meer dagen met hoge concentraties waargenomen
                     dan in voorgaande jaren.
                  </text:p>
      <text:p text:style-name="alineagroep">Fluctuaties als gevolg van weersomstandigheden komen vaker voor, maar doen geen afbreuk aan de dalende trend in de fijn stof
                     concentratie zoals die in Nederland is waar te nemen. Een onlangs uitgevoerde trendanalyse op basis van de meetgegevens van
                     RIVM, DCMR en GGD Amsterdam<text:note text:id="ID-117069-d28e128" text:note-class="footnote"><text:note-citation text:label="1">1</text:note-citation><text:note-body><text:p>http://www.rivm.nl/Bibliotheek/Algemeen_</text:p><text:p>Actueel/Nieuwsberichten/2011/Dalende_</text:p><text:p>concentraties_fijn_stof_en_NO2</text:p></text:note-body></text:note> laat zien dat de fijn stof concentraties in Nederland een dalende trend kennen.
                  </text:p>
      <text:p text:style-name="alineagroep">In 2010 is op geen van de meetlocaties meer dan 35 dagen een concentratie boven de 50 microgram per m<text:span text:style-name="superscript">3</text:span> gemeten.
                  </text:p>
      <text:p text:style-name="alineagroep.end">Als resultaat van genomen maatregelen, ondermeer die uit het NSL, nemen de emissie van fijn stof, alsmede van stikstofoxiden,
                     zwaveldioxide en ammoniak de laatste jaren gestaag af (zie onderstaande tabel). De laatst genoemde stoffen spelen een belangrijke
                     rol bij de vorming van (secundair) fijn stof in de luch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Verzurende en grootschalige
                              luchtverontreiniging
                           </text:p>
            </table:table-cell>
            <table:table-cell office:value-type="string" table:number-columns-spanned="2">
              <text:p text:style-name="Table_20_Heading_Center">
                              miljoen kg
                              
                           </text:p>
            </table:table-cell>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Right">
                              1990 
                              
                           </text:p>
          </table:table-cell>
          <table:table-cell office:value-type="string">
            <text:p text:style-name="Table_20_Contents_Right">
                              1995 
                              
                           </text:p>
          </table:table-cell>
          <table:table-cell office:value-type="string">
            <text:p text:style-name="Table_20_Contents_Right">
                              2000 
                              
                           </text:p>
          </table:table-cell>
          <table:table-cell office:value-type="string">
            <text:p text:style-name="Table_20_Contents_Right">
                              2005 
                              
                           </text:p>
          </table:table-cell>
          <table:table-cell office:value-type="string">
            <text:p text:style-name="Table_20_Contents_Right">
                              2008 
                              
                           </text:p>
          </table:table-cell>
          <table:table-cell office:value-type="string">
            <text:p text:style-name="Table_20_Contents_Right">
                              2009 
                              
                           </text:p>
          </table:table-cell>
        </table:table-row>
        <table:table-row>
          <table:table-cell office:value-type="string">
            <text:p text:style-name="Table_20_Contents_Left">Zwaveldioxide (SO<text:span text:style-name="subscript">2</text:span>)
                           </text:p>
          </table:table-cell>
          <table:table-cell office:value-type="string">
            <text:p text:style-name="Table_20_Contents_Right">192</text:p>
          </table:table-cell>
          <table:table-cell office:value-type="string">
            <text:p text:style-name="Table_20_Contents_Right">130</text:p>
          </table:table-cell>
          <table:table-cell office:value-type="string">
            <text:p text:style-name="Table_20_Contents_Right">73</text:p>
          </table:table-cell>
          <table:table-cell office:value-type="string">
            <text:p text:style-name="Table_20_Contents_Right">65</text:p>
          </table:table-cell>
          <table:table-cell office:value-type="string">
            <text:p text:style-name="Table_20_Contents_Right">51</text:p>
          </table:table-cell>
          <table:table-cell office:value-type="string">
            <text:p text:style-name="Table_20_Contents_Right">38</text:p>
          </table:table-cell>
        </table:table-row>
        <table:table-row>
          <table:table-cell office:value-type="string">
            <text:p text:style-name="Table_20_Contents_Left">Stikstofoxiden (NO<text:span text:style-name="subscript">x</text:span>)
                           </text:p>
          </table:table-cell>
          <table:table-cell office:value-type="string">
            <text:p text:style-name="Table_20_Contents_Right">566</text:p>
          </table:table-cell>
          <table:table-cell office:value-type="string">
            <text:p text:style-name="Table_20_Contents_Right">472</text:p>
          </table:table-cell>
          <table:table-cell office:value-type="string">
            <text:p text:style-name="Table_20_Contents_Right">398</text:p>
          </table:table-cell>
          <table:table-cell office:value-type="string">
            <text:p text:style-name="Table_20_Contents_Right">344</text:p>
          </table:table-cell>
          <table:table-cell office:value-type="string">
            <text:p text:style-name="Table_20_Contents_Right">303</text:p>
          </table:table-cell>
          <table:table-cell office:value-type="string">
            <text:p text:style-name="Table_20_Contents_Right">279</text:p>
          </table:table-cell>
        </table:table-row>
        <table:table-row>
          <table:table-cell office:value-type="string">
            <text:p text:style-name="Table_20_Contents_Left">Ammoniak (NH<text:span text:style-name="subscript">3</text:span>)
                           </text:p>
          </table:table-cell>
          <table:table-cell office:value-type="string">
            <text:p text:style-name="Table_20_Contents_Right">355</text:p>
          </table:table-cell>
          <table:table-cell office:value-type="string">
            <text:p text:style-name="Table_20_Contents_Right">208</text:p>
          </table:table-cell>
          <table:table-cell office:value-type="string">
            <text:p text:style-name="Table_20_Contents_Right">161</text:p>
          </table:table-cell>
          <table:table-cell office:value-type="string">
            <text:p text:style-name="Table_20_Contents_Right">140</text:p>
          </table:table-cell>
          <table:table-cell office:value-type="string">
            <text:p text:style-name="Table_20_Contents_Right">127</text:p>
          </table:table-cell>
          <table:table-cell office:value-type="string">
            <text:p text:style-name="Table_20_Contents_Right">126</text:p>
          </table:table-cell>
        </table:table-row>
        <table:table-row>
          <table:table-cell office:value-type="string">
            <text:p text:style-name="Table_20_Contents_Left">VOS <text:span text:style-name="superscript">4)</text:span>
                              
                           </text:p>
          </table:table-cell>
          <table:table-cell office:value-type="string">
            <text:p text:style-name="Table_20_Contents_Right">465</text:p>
          </table:table-cell>
          <table:table-cell office:value-type="string">
            <text:p text:style-name="Table_20_Contents_Right">329</text:p>
          </table:table-cell>
          <table:table-cell office:value-type="string">
            <text:p text:style-name="Table_20_Contents_Right">233</text:p>
          </table:table-cell>
          <table:table-cell office:value-type="string">
            <text:p text:style-name="Table_20_Contents_Right">178</text:p>
          </table:table-cell>
          <table:table-cell office:value-type="string">
            <text:p text:style-name="Table_20_Contents_Right">166</text:p>
          </table:table-cell>
          <table:table-cell office:value-type="string">
            <text:p text:style-name="Table_20_Contents_Right">156</text:p>
          </table:table-cell>
        </table:table-row>
        <table:table-row>
          <table:table-cell office:value-type="string">
            <text:p text:style-name="Table_20_Contents_Left">Fijn stof (PM<text:span text:style-name="superscript">10</text:span>)
                           </text:p>
          </table:table-cell>
          <table:table-cell office:value-type="string">
            <text:p text:style-name="Table_20_Contents_Right">67</text:p>
          </table:table-cell>
          <table:table-cell office:value-type="string">
            <text:p text:style-name="Table_20_Contents_Right">50</text:p>
          </table:table-cell>
          <table:table-cell office:value-type="string">
            <text:p text:style-name="Table_20_Contents_Right">39</text:p>
          </table:table-cell>
          <table:table-cell office:value-type="string">
            <text:p text:style-name="Table_20_Contents_Right">33</text:p>
          </table:table-cell>
          <table:table-cell office:value-type="string">
            <text:p text:style-name="Table_20_Contents_Right">32</text:p>
          </table:table-cell>
          <table:table-cell office:value-type="string">
            <text:p text:style-name="Table_20_Contents_Right">30</text:p>
          </table:table-cell>
        </table:table-row>
      </table:table>
      <text:p/>
      <text:p text:style-name="bron">Bron: Emissieregistratie, RIVM. </text:p>
      <text:p text:style-name="bron">CBS/CLO/mei11/0079</text:p>
      <text:p text:style-name="algemeen">Er is in Nederland geen sprake van overschrijding van een  norm uit de Europese richtlijn. Nederland heeft van de Europese
                  Commissie tot 11 juni 2011 vrijstelling gekregen voor het voldoen aan de fijn stof norm uit de Europese richtlijn (derogatie).
               </text:p>
      <text:p text:style-name="tussenkop"><text:span text:style-name="tussenkop_vet">Derogatie en de Europese Commissie</text:span></text:p>
      <text:p text:style-name="algemeen">Nederland heeft tot 11 juni 2011 vrijstelling van het voldoen aan de dagnorm voor fijn stof. Hierdoor geldt tot 11 juni 2011
                  niet de dagnorm van 50 microgram/m<text:span text:style-name="superscript">3</text:span>, maar een dagnorm van 75 microgram/m<text:span text:style-name="superscript">3</text:span>. De website van het RIVM gaat echter uit van 50 microgram/m<text:span text:style-name="superscript">3</text:span>, de norm die geldt na de  derogatie. De hogere waarde van 75 microgram/m<text:span text:style-name="superscript">3</text:span> is tot nu toe op elke meetlocatie minder dan 10 keer overschreden. Daarbij wil ik opmerken dat de fijn stof concentraties
                  in het eerste deel van het jaar gemiddeld hoger zijn dan het jaargemiddelde.
               </text:p>
      <text:p text:style-name="algemeen">Iedere lidstaat, dus ook Nederland, rapporteert jaarlijks aan de Europese Commissie over de concentraties van het jaar daarvoor.
                  In september 2012 wordt gerapporteerd over de concentraties in 2011, waarbij nog derogatie geldt voor de eerste helft van
                  het jaar. In 2013 wordt gerapporteerd over 2012, het eerste volledige jaar zonder derogatie voor fijn stof.
               </text:p>
      <text:p text:style-name="algemeen">Op basis van de Europese richtlijn luchtkwaliteit moet een lidstaat, wanneer er een overschrijding van een grenswaarde die
                  van kracht is gerapporteerd wordt, een actieplan maken om de overschrijding ongedaan te maken. Als de Europese Commissie van
                  mening is dat Nederland de richtlijn niet juist uitvoert, omdat uit de jaarrapportage van het voorgaande kalenderjaar overschrijdingen
                  blijken, kan zij Nederland in gebreke stellen.
               </text:p>
      <text:p text:style-name="algemeen">Zo’n inbreukprocedure kan er uiteindelijk toe leiden dat de Europese Commissie een lidstaat voor het Europese Hof van Justitie
                  daagt. Als een lidstaat wordt veroordeeld door het Hof van Justitie en niet snel gevolg geeft aan die veroordeling dan kan
                  de Commissie een nieuwe procedure starten én daarbij het Hof verzoeken om de lidstaat te veroordelen tot een dwangsom en/of
                  boete.
               </text:p>
      <text:p text:style-name="algemeen">Landen als Frankrijk en België hebben geen derogatie verkregen omdat de Europese Commissie hun plannen voor het verkrijgen
                  van derogatie niet heeft goedgekeurd. Daarom zijn deze lidstaten in gebreke gesteld en worden ze voor het Hof gedaagd.
               </text:p>
      <text:p text:style-name="algemeen">Op basis van het vorenstaande heb ik er vertrouwen in dat de luchtkwaliteit in Nederland zal blijven verbeteren en dat Nederland
                  met de uitvoering van het NSL tijdig aan de grenswaarden zal voldoen.
               </text:p>
      <text:p text:style-name="ondertekening">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75,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