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4
      <text:tab/>MOTIE VAN HET LID MARIJNISSEN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constaterende dat steeds meer mantelzorgers overbelast zijn en ondersteuning onvoldoende is georganiseerd;</text:p>
      <text:p text:style-name="ifm_p_mt.3.76mm_ifm">van mening dat mantelzorgers niet afhankelijk moeten zijn van de wijze waarop gemeenten de mantelzorgondersteuning hebben georganiseerd, maar dat in elke gemeente goede mantelzorgondersteuning geregeld dient te worden;</text:p>
      <text:p text:style-name="ifm_p_mt.3.76mm_ifm">verzoekt de regering, het gemeentelijk basispakket in de Wet publieke gezondheid uit te breiden met mantelzorgondersteuning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Marijnissen over uitbreiding van het gemeentelijk basispakket met mantelzorgondersteuning</dc:title>
    <meta:user-defined meta:name="OVERHEIDop.ParlID/DC.identifier">kst-30169-64</meta:user-defined>
    <meta:user-defined meta:name="OVERHEIDop.ondernummer">64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Marijnissen over uitbreiding van het gemeentelijk basispakket met mantelzorgondersteuning</meta:user-defined>
    <meta:user-defined meta:name="OVERHEIDop.Parlementair/DC.type">Kamerstuk</meta:user-defined>
    <meta:user-defined meta:name="OVERHEIDop.indiener">L.M.C. Marijnissen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Marijnissen over uitbreiding van het gemeentelijk basispakket met mantelzorg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