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69-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69<text:tab/>Mantelzorg </text:h>
      <text:h text:style-name="ifm_p_font.bold_size.9.06pt_mt.18.8mm_indent.-58.5mm_ifm" text:outline-level="1">Nr. 49
      <text:tab/>MOTIE VAN HET LID-FABER</text:h>
      <text:p text:style-name="ifm_p_ifm">Voorgesteld 14 januari 2016</text:p>
      <text:p text:style-name="ifm_p_mt.3.76mm_ifm">De Kamer,</text:p>
      <text:p text:style-name="ifm_p_mt.3.76mm_ifm">gehoord de beraadslaging,</text:p>
      <text:p text:style-name="ifm_p_mt.3.76mm_ifm">constaterende dat het voor mantelzorgers essentieel is dat zij goede ondersteuning krijgen om hun taak vol te houden;</text:p>
      <text:p text:style-name="ifm_p_mt.3.76mm_ifm">constaterende dat mantelzorg zich niet beperkt tot kantooruren;</text:p>
      <text:p text:style-name="ifm_p_mt.3.76mm_ifm">overwegende dat de crisisdienst niet geschikt is voor niet-acute vragen van mantelzorgers, maar vaak wel de enige plek waar zij buiten kantooruren terechtkunnen;</text:p>
      <text:p text:style-name="ifm_p_mt.3.76mm_ifm">van mening dat mantelzorgers een belangrijke plek hebben in de maatschappij en van onschatbare betekenis zijn;</text:p>
      <text:p text:style-name="ifm_p_mt.3.76mm_ifm">verzoekt de regering, in overleg met Mezzo en de VNG te onderzoeken of mantelzorgers 24 uur per dag terechtkunnen bij een organisatie voor praktisch advies, vragen en ondersteuning, en de Kamer hierover in de volgende voortgangsrapportage over informele zorg te informer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69, nr. 49<text:tab/><text:page-number text:select-page="current"/></text:p>
      </style:footer>
    </style:master-page>
    <style:master-page xmlns:sdu-fn="http://schema.sdu.nl/2011/07/functions" style:name="Landscape" style:page-layout-name="landscape-margin-text">
      <style:footer>
        <text:p text:style-name="footer">Tweede Kamer, vergaderjaar 2015-2016, 30 169,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ntelzorg; Motie; Motie van het lid Dik-Faber over onderzoek naar een organisatie waar mantelzorgers 24 uur per dag terechtkunnen voor praktisch advies en ondersteuning</dc:title>
    <meta:user-defined meta:name="OVERHEIDop.ParlID/DC.identifier">kst-30169-49</meta:user-defined>
    <meta:user-defined meta:name="OVERHEIDop.ondernummer">49</meta:user-defined>
    <meta:user-defined meta:name="DCTERMS.W3CDTF/DCTERMS.available">2016-01-15</meta:user-defined>
    <meta:user-defined meta:name="OVERHEIDop.KamerstukTypen/DC.type">Motie</meta:user-defined>
    <meta:user-defined meta:name="OVERHEIDop.dossiernummer">30169</meta:user-defined>
    <meta:user-defined meta:name="OVERHEIDop.documenttitel">Motie van het lid Dik-Faber over onderzoek naar een organisatie waar mantelzorgers 24 uur per dag terechtkunnen voor praktisch advies en ondersteuning</meta:user-defined>
    <meta:user-defined meta:name="OVERHEIDop.Parlementair/DC.type">Kamerstuk</meta:user-defined>
    <meta:user-defined meta:name="OVERHEIDop.indiener">R.K. Dik-Faber</meta:user-defined>
    <meta:user-defined meta:name="OVERHEIDop.vergaderjaar">2015-2016</meta:user-defined>
    <meta:user-defined meta:name="OVERHEIDop.dossiertitel">Mantel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ntelzorg; Motie; Motie van het lid Dik-Faber over onderzoek naar een organisatie waar mantelzorgers 24 uur per dag terechtkunnen voor praktisch advies en ondersteuning</meta:user-defined>
    <meta:user-defined meta:name="OVERHEIDop.publicationName">Kamerstuk</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