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0
      <text:tab/>BRIEF VAN DE MINISTER VAN DEFENSIE </text:h>
      <text:p text:style-name="ifm_p_mt.3.76mm_ifm">Aan de Voorzitter van de Tweede Kamer der Staten-Generaal</text:p>
      <text:p text:style-name="ifm_p_mt.3.76mm_ifm">Den Haag, 26 november 2014</text:p>
      <text:p text:style-name="ifm_p_mt.3.76mm_ifm">Tijdens het notaoverleg over veteranen van 23 juni jl. (Kamerstuk 30 139, nr. 137) heb ik uw Kamer een brief toegezegd over de uitkomsten van de gesprekken met de stichting Nationaal Comité Herdenking Capitulaties 1945 Wageningen over de ondersteuning van Defensie aan de herdenkingen in Wageningen. Met deze brief doe ik deze toezegging gestand.</text:p>
      <text:p text:style-name="ifm_p_mt.3.76mm_ifm">Begin november heb ik gesproken met vertegenwoordigers van deze stichting. Tijdens dit gesprek heb ik mijn waardering uitgesproken voor het goede en belangrijke werk dat zij en hun medewerkers verrichten. De herdenkingen in Wageningen zijn uniek en dat moeten we koesteren.</text:p>
      <text:p text:style-name="ifm_p_mt.3.76mm_ifm">Ik heb daarom toegezegd dat Defensie ook na 2015 hieraan haar steun blijft verlenen. De exacte invulling van deze steun wordt in goed overleg met de betrokken partijen bepaa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0<text:tab/><text:page-number text:select-page="current"/></text:p>
      </style:footer>
    </style:master-page>
    <style:master-page xmlns:sdu-fn="http://schema.sdu.nl/2011/07/functions" style:name="Landscape" style:page-layout-name="landscape-margin-text">
      <style:footer>
        <text:p text:style-name="footer">Tweede Kamer, vergaderjaar 2014-2015, 30 13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teranenzorg; Brief regering; Ondersteuning van Defensie aan herdenkingen Wageningen</dc:title>
    <meta:user-defined meta:name="OVERHEIDop.ParlID/DC.identifier">kst-30139-140</meta:user-defined>
    <meta:user-defined meta:name="OVERHEIDop.ondernummer">140</meta:user-defined>
    <meta:user-defined meta:name="DCTERMS.W3CDTF/DCTERMS.available">2014-12-08</meta:user-defined>
    <meta:user-defined meta:name="OVERHEIDop.KamerstukTypen/DC.type">Brief</meta:user-defined>
    <meta:user-defined meta:name="OVERHEIDop.dossiernummer">30139</meta:user-defined>
    <meta:user-defined meta:name="OVERHEIDop.documenttitel">Ondersteuning van Defensie aan herdenkingen Wagening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Ondersteuning van Defensie aan herdenkingen Wagening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