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20<text:tab/>BRIEF VAN DE MINISTER VAN BINNENLANDSE ZAKEN EN KONINKRIJKSRELATIES</text:h>
      <text:p text:style-name="ifm_p_mt.3.76mm_ifm">Aan de Voorzitter van de Tweede Kamer der Staten-Generaal</text:p>
      <text:p text:style-name="ifm_p_mt.3.76mm_ifm">Den Haag, 26 augustus 2013</text:p>
      <text:p text:style-name="ifm_p_mt.3.76mm_ifm">Op 24 juni jl. heeft de Minister van Defensie met de vaste commissie voor Defensie een notaoverleg veteranen gevoerd (Kamerstuk 30 139, nr. 118). Tijdens dit notaoverleg heeft zij op verzoek van de leden Berckmoes-Duindam (VVD) en Bruins-Slot (CDA) toegezegd de Kamer te informeren over de stand van zaken rond de Oorlogsgravenstichting. Omdat de Oorlogsgravenstichting ressorteert onder het Ministerie van Binnenlandse Zaken en Koninkrijksrelaties voldoe ik, mede namens de Minister van Defensie, met deze brief aan deze toezegging.</text:p>
      <text:p text:style-name="ifm_p_mt.3.76mm_ifm">De regering hecht zeer aan het eren en herdenken van hen die hun leven hebben gegeven ten behoeve van de vrede en onze vrijheid. Door toenemende kosten bij het onderhoud van de Nederlandse oorlogsgraven in Indonesië heeft de Oorlogsgravenstichting extra financiering nodig. In mijn gesprek met de stichting op 1 juli jl. heb ik daarom, tot tevredenheid van de stichting, toegezegd vanaf 2014 de subsidie met bijna 500.000 euro per jaar structureel te verho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20<text:tab/><text:page-number text:select-page="current"/></text:p>
      </style:footer>
    </style:master-page>
    <style:master-page xmlns:sdu-fn="http://schema.sdu.nl/2011/07/functions" style:name="Landscape" style:page-layout-name="landscape-margin-text">
      <style:footer>
        <text:p text:style-name="footer">Tweede Kamer, vergaderjaar 2012-2013, 30 139,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Subsidietoekenning aan de Oorlogsgravenstichting</dc:title>
    <meta:user-defined meta:name="OVERHEIDop.ParlID/DC.identifier">kst-30139-120</meta:user-defined>
    <meta:user-defined meta:name="OVERHEIDop.ondernummer">120</meta:user-defined>
    <meta:user-defined meta:name="DCTERMS.W3CDTF/DCTERMS.available">2013-09-03</meta:user-defined>
    <meta:user-defined meta:name="OVERHEIDop.KamerstukTypen/DC.type">Brief</meta:user-defined>
    <meta:user-defined meta:name="OVERHEIDop.dossiernummer">30139</meta:user-defined>
    <meta:user-defined meta:name="OVERHEIDop.documenttitel">Subsidietoekenning aan de Oorlogsgravenst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Subsidietoekenning aan de Oorlogsgravenstichting</meta:user-defined>
    <meta:user-defined meta:name="OVERHEIDop.publicationName">Kamerstuk</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