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12<text:tab/>BRIEF VAN DE MINISTER VAN DEFENSIE</text:h>
      <text:p text:style-name="ifm_p_mt.3.76mm_ifm">Aan de Voorzitter van de Tweede Kamer der Staten-Generaal</text:p>
      <text:p text:style-name="ifm_p_mt.3.76mm_ifm">Den Haag, 4 april 2013</text:p>
      <text:p text:style-name="ifm_p_mt.3.76mm_ifm">De vaste commissie voor Defensie heeft mij 14 maart jl. gevraagd om de Kamer mee te delen wanneer de resultaten van de Consumer Quality Index veteranenketenzorg betrouwbaar en statistisch goed onderbouwd zijn en wanneer de Kamer deze kan verwachten. Hiermee voldoe ik aan dat verzoek.</text:p>
      <text:p text:style-name="ifm_p_mt.3.76mm_ifm">Op dit moment is een nieuwe steekproef voor de Consumer Quality Index veteranenketenzorg in voorbereiding. Er wordt veel aandacht besteed aan de omvang en samenstelling van de groep deelnemers, die een goede afspiegeling moeten zijn van de cliënten van het Landelijk Zorgsysteem voor Veteranen. Bij een voldoende representatieve steekproef zullen de resultaten betrouwbaar en valide zijn. De resultaten komen eind 2013 beschikbaar en worden dan uw Kamer aangebo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12<text:tab/><text:page-number text:select-page="current"/></text:p>
      </style:footer>
    </style:master-page>
    <style:master-page xmlns:sdu-fn="http://schema.sdu.nl/2011/07/functions" style:name="Landscape" style:page-layout-name="landscape-margin-text">
      <style:footer>
        <text:p text:style-name="footer">Tweede Kamer, vergaderjaar 2012-2013, 30 13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Stand van zaken van de toezeggingen m.b.t. de meetresultaten van de consumer quality-index (CQ-index) veteranenzorg</dc:title>
    <meta:user-defined meta:name="OVERHEIDop.ParlID/DC.identifier">kst-30139-112</meta:user-defined>
    <meta:user-defined meta:name="OVERHEIDop.ondernummer">112</meta:user-defined>
    <meta:user-defined meta:name="DCTERMS.W3CDTF/DCTERMS.available">2013-04-15</meta:user-defined>
    <meta:user-defined meta:name="OVERHEIDop.KamerstukTypen/DC.type">Brief</meta:user-defined>
    <meta:user-defined meta:name="OVERHEIDop.dossiernummer">30139</meta:user-defined>
    <meta:user-defined meta:name="OVERHEIDop.documenttitel">Stand van zaken van de toezeggingen m.b.t. de meetresultaten van de consumer quality-index (CQ-index) veteranenzor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van de toezeggingen m.b.t. de meetresultaten van de consumer quality-index (CQ-index) veteranenzorg</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