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84<text:tab/>LIJST VAN VRAGEN EN ANTWOORDEN</text:h>
      <text:p text:style-name="ifm_p_ifm">Vastgesteld 9 november 2016</text:p>
      <text:p text:style-name="ifm_p_mt.3.76mm_ifm">De vaste commissie voor Infrastructuur en Milieu heeft een aantal vragen voorgelegd aan de Minister van Infrastructuur en Milieu over de brief van 27 september 2016 inzake de 28e voortgangsrapportage Ruimte voor de Rivier (Kamerstuk 30 080, nr. 83).</text:p>
      <text:p text:style-name="ifm_p_mt.3.76mm_ifm">De Minister heeft deze vragen beantwoord bij brief van 8 november 2016. Vragen en antwoorden zijn hierna afgedrukt.</text:p>
      <text:p text:style-name="ifm_p_mt.5.08mm_ifm">De voorzitter van de commissie,<text:line-break/>Van Dekken</text:p>
      <text:p text:style-name="ifm_p_mt.3.76mm_ifm">De adjunct-griffier van de commissie,<text:line-break/>Jansma</text:p>
      <text:p text:style-name="ifm_p_mt.3.76mm_page.break-before_ifm">Vraag 1</text:p>
      <text:p text:style-name="ifm_p_ifm">Hoe verklaart u dat bepaalde risico’s opgetreden en financieel afgehandeld zijn, terwijl tegelijkertijd de actuele programmaraming licht is gedaald?</text:p>
      <text:p text:style-name="ifm_p_mt.3.76mm_ifm">Antwoord 1</text:p>
      <text:p text:style-name="ifm_p_ifm">De programmaraming bestaat uit maatregelramingen, indexeringen en reserveringen. Uit paragraaf 5.4 in VGR28 blijkt dat de stijging van maatregelramingen kleiner is dan de daling (vrijval) aan indexering en reserveringen. Dit betekent dat er weliswaar risico’s zijn opgetreden, maar dat door de voortgang van het programma een aantal reserveringen is vrijgevallen omdat ingeschat wordt dat de restrisico’s kleiner zijn dan voorheen bepaald. Nu projecten worden afgerond, zijn de financiële onzekerheden kleiner en houdt het programma minder reserveringen aan. Per saldo leidt dit tot een daling van de programmaraming.</text:p>
      <text:p text:style-name="ifm_p_mt.3.76mm_ifm">Vraag 2</text:p>
      <text:p text:style-name="ifm_p_ifm">Was het de verwachting dat het afgelopen half jaar maar bij één project van Ruimte voor de rivier de waterveiligheidsdoelstelling is gehaald?</text:p>
      <text:p text:style-name="ifm_p_mt.3.76mm_ifm">Antwoord 2</text:p>
      <text:p text:style-name="ifm_p_ifm">Ja, dit is conform verwachting. Naar verwachting zullen vijf maatregelen van Ruimte voor de Rivier in de tweede helft van 2016 de waterveiligheidsdoelstelling halen.</text:p>
      <text:p text:style-name="ifm_p_mt.3.76mm_ifm">Vraag 3</text:p>
      <text:p text:style-name="ifm_p_ifm">Was het de verwachting dat deze verslagperiode geen bestemmingsplannen onherroepelijk zijn geworden, noch maatregelen gegund? Kunnen die de komende periode wel verwacht worden?</text:p>
      <text:p text:style-name="ifm_p_mt.3.76mm_ifm">Antwoord 3</text:p>
      <text:p text:style-name="ifm_p_ifm">Ja, voor alle maatregelen zijn de bestemmingsplannen onherroepelijk en heeft gunning van de werkzaamheden plaatsgevonden. Slechts de maatregel uiterwaardevergraving Huissen (in combinatie met kadeverlaging Scherpekamp) resteert. Hier is echter geen aanpassing van het bestemmingsplan nodig. Eventueel andere benodigde besluiten (zoals projectplan Waterwet) worden, afhankelijk van mogelijke bezwaren of beroepen, begin 2017 onherroepelijk. Gunning is voorzien in de eerste helft van 2017.</text:p>
      <text:p text:style-name="ifm_p_mt.3.76mm_ifm">Vraag 4</text:p>
      <text:p text:style-name="ifm_p_ifm">Waarom is er in deze verslagperiode geen pakkettoets uitgevoerd?</text:p>
      <text:p text:style-name="ifm_p_mt.3.76mm_ifm">Antwoord 4</text:p>
      <text:p text:style-name="ifm_p_ifm">De resultaten van de achtste pakkettoets zijn in juli 2016 beschikbaar gekomen. Dit is iets later dan gebruikelijk, vanwege de vele opleveringen die verwerkt moesten worden. Van de opgeleverde projecten is de situatie zoals gerealiseerd verwerkt in de pakketsommen.</text:p>
      <text:p text:style-name="ifm_p_mt.3.76mm_ifm">Vraag 5</text:p>
      <text:p text:style-name="ifm_p_ifm">Hoe worden de kosten voor het organiseren van rondleidingen, open dagen, excursies et cetera verdeeld? Hoe worden bedrijven en particulieren hier ook bij betrokken?</text:p>
      <text:p text:style-name="ifm_p_mt.3.76mm_ifm">Antwoord 5</text:p>
      <text:p text:style-name="ifm_p_ifm">Ruimte voor de Rivier krijgt veel aanvragen voor bezoek (binnen- maar zeker ook buitenland). De verdeling van de kosten voor de organisatie van rondleidingen, open dagen en excursies is afhankelijk van de initiatiefnemer. De kosten komen voor rekening van het programma als de bezoeken plaatsvinden in het belang van het programma en/of Nederlandse watersector. Het komt daarnaast regelmatig voor dat Nederlandse bedrijven betrokken worden bij deze bezoeken. De bijbehorende kosten worden door de bedrijven zelf gedragen. Bij bezoeken van particuliere partijen verzorgt Ruimte voor de Rivier de rondleider en de particuliere partij draagt de overige kosten.</text:p>
      <text:p text:style-name="ifm_p_ifm">Voor excursies in projectgebieden die reeds zijn overgedragen naar de eindbeheerder, bepaalt de beheerder op basis van een eigen afwegingskader hoe de rondleiding, open dag of excursie gefinancie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80, nr. 84<text:tab/><text:page-number text:select-page="current"/></text:p>
      </style:footer>
    </style:master-page>
    <style:master-page xmlns:sdu-fn="http://schema.sdu.nl/2011/07/functions" style:name="Landscape" style:page-layout-name="landscape-margin-text">
      <style:footer>
        <text:p text:style-name="footer">Tweede Kamer, vergaderjaar 2016-2017, 30 08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lanologische kernbeslissing Ruimte voor de rivier; Lijst van vragen en antwoorden; Lijst van vragen en antwoorden over de 28e voortgangsrapportage Ruimte voor de Rivier</dc:title>
    <meta:user-defined meta:name="OVERHEIDop.ParlID/DC.identifier">kst-30080-84</meta:user-defined>
    <meta:user-defined meta:name="OVERHEIDop.ondernummer">84</meta:user-defined>
    <meta:user-defined meta:name="DCTERMS.W3CDTF/DCTERMS.available">2016-11-10</meta:user-defined>
    <meta:user-defined meta:name="OVERHEIDop.KamerstukTypen/DC.type">Overig</meta:user-defined>
    <meta:user-defined meta:name="OVERHEIDop.dossiernummer">30080</meta:user-defined>
    <meta:user-defined meta:name="OVERHEIDop.documenttitel">Lijst van vragen en antwoorden over de 28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Lijst van vragen en antwoorden; Lijst van vragen en antwoorden over de 28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