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79<text:tab/>VMBO</text:h>
      <text:h text:style-name="ifm_p_font.bold_size.9.06pt_mt.18.8mm_indent.-58.5mm_ifm" text:outline-level="1">Nr. 102
      <text:tab/>MOTIE VAN DE LEDEN BISSCHOP EN WESTERVELD</text:h>
      <text:p text:style-name="ifm_p_ifm">Voorgesteld 20 december 2018</text:p>
      <text:p text:style-name="ifm_p_mt.3.76mm_ifm">De Kamer,</text:p>
      <text:p text:style-name="ifm_p_mt.3.76mm_ifm">gehoord de beraadslaging,</text:p>
      <text:p text:style-name="ifm_p_mt.3.76mm_ifm">constaterende dat de situatie bij scholenkoepel Limburgs Voortgezet Onderwijs laat zien dat leerlingen, ouders en leraren in hoge mate afhankelijk zijn van een stichting die een dominante positie of zelfs een monopolie bezit in het bekostigde onderwijs;</text:p>
      <text:p text:style-name="ifm_p_mt.3.76mm_ifm">overwegende dat het onderwijsaanbod beter zou kunnen aansluiten bij de wensen van direct belanghebbenden bij het onderwijs wanneer zij bevoegdheden hebben inzake onder meer de fusie en de richting van scholen en de eventuele splitsing van rechtspersonen;</text:p>
      <text:p text:style-name="ifm_p_mt.3.76mm_ifm">verzoekt de regering, in kaart te brengen wat de verschillen in positie zijn van de direct belanghebbenden bij het onderwijs in rechtsvormen als de vereniging, de stichting en de coöperatie en in hoeverre deze verschillen aanleiding geven de huidige wettelijke kaders te heroverwegen,</text:p>
      <text:p text:style-name="ifm_p_mt.3.76mm_ifm">en gaat over tot de orde van de dag.</text:p>
      <text:p text:style-name="ifm_p_mt.3.76mm_ifm">Bisschop</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79, nr. 102<text:tab/><text:page-number text:select-page="current"/></text:p>
      </style:footer>
    </style:master-page>
    <style:master-page xmlns:sdu-fn="http://schema.sdu.nl/2011/07/functions" style:name="Landscape" style:page-layout-name="landscape-margin-text">
      <style:footer>
        <text:p text:style-name="footer">Tweede Kamer, vergaderjaar 2018-2019, 30 079,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Motie; Motie van de leden Bisschop en Westerveld over in kaart brengen wat de verschillen in positie zijn van direct belanghebbenden bij het onderwijs in rechtsvormen als vereniging, stichting en coöperatie</dc:title>
    <meta:user-defined meta:name="OVERHEIDop.ParlID/DC.identifier">kst-30079-102</meta:user-defined>
    <meta:user-defined meta:name="OVERHEIDop.ondernummer">102</meta:user-defined>
    <meta:user-defined meta:name="DCTERMS.W3CDTF/DCTERMS.available">2018-12-21</meta:user-defined>
    <meta:user-defined meta:name="OVERHEIDop.KamerstukTypen/DC.type">Motie</meta:user-defined>
    <meta:user-defined meta:name="OVERHEIDop.dossiernummer">30079</meta:user-defined>
    <meta:user-defined meta:name="OVERHEIDop.adviesRvS"/>
    <meta:user-defined meta:name="OVERHEIDop.documenttitel">Motie van de leden Bisschop en Westerveld over in kaart brengen wat de verschillen in positie zijn van direct belanghebbenden bij het onderwijs in rechtsvormen als vereniging, stichting en coöperatie</meta:user-defined>
    <meta:user-defined meta:name="OVERHEIDop.Parlementair/DC.type">Kamerstuk</meta:user-defined>
    <meta:user-defined meta:name="OVERHEIDop.indiener">E.M. Westerveld</meta:user-defined>
    <meta:user-defined meta:name="OVERHEIDop.indiener">R. Bisschop</meta:user-defined>
    <meta:user-defined meta:name="OVERHEIDop.vergaderjaar">2018-2019</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Motie; Motie van de leden Bisschop en Westerveld over in kaart brengen wat de verschillen in positie zijn van direct belanghebbenden bij het onderwijs in rechtsvormen als vereniging, stichting en coöperatie</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