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76
      <text:tab/>MOTIE VAN DE LEDEN VON MARTELS EN ZIENGS</text:h>
      <text:p text:style-name="ifm_p_ifm">Voorgesteld tijdens het Notaoverleg van 12 mei 2020</text:p>
      <text:p text:style-name="ifm_p_mt.3.76mm_ifm">De Kamer,</text:p>
      <text:p text:style-name="ifm_p_mt.3.76mm_ifm">gehoord de beraadslaging,</text:p>
      <text:p text:style-name="ifm_p_mt.3.76mm_ifm">constaterende dat de resultaten van het ringonderzoek pfas naar de Kamer zijn verstuurd;</text:p>
      <text:p text:style-name="ifm_p_mt.3.76mm_ifm">constaterende dat veel bedrijven niet uit de voeten kunnen met de pfas-normen in het huidige tijdelijk handelingskader;</text:p>
      <text:p text:style-name="ifm_p_mt.3.76mm_ifm">overwegende dat het afwijkingspercentage van onderzochte stoffen binnen het ringonderzoek pfas vanaf 1,0 μg/kg begint met +/- 30% en deze meetonzekerheid oploopt naarmate het aantal μg/kg pfas afneemt;</text:p>
      <text:p text:style-name="ifm_p_mt.3.76mm_ifm">overwegende dat het RIVM concludeert dat de resultaten van het ringonderzoek pfas vergelijkbaar zijn met de resultaten van het ringonderzoek van polychloorbifenylen (pcb's);</text:p>
      <text:p text:style-name="ifm_p_mt.3.76mm_ifm">overwegende dat de rapportagegrens van pcb's 0,9 μg/kg bedraagt, conform bijlage L van de Regeling bodemkwaliteit, en daarmee voldoet aan milieu en gezondheidseisen;</text:p>
      <text:p text:style-name="ifm_p_mt.3.76mm_ifm">verzoekt de regering, uit te zoeken of langs deze lijn meer ruimte geboden kan worden voor toepassing van pfas-houdende grond in oppervlaktewater, waarvoor nu nog de norm van 0,1 μg/kg geldt, en zodoende de norm indien mogelijk voor 15 juni 2020 naar boven aan te passen,</text:p>
      <text:p text:style-name="ifm_p_mt.3.76mm_ifm">en gaat over tot de orde van de dag.</text:p>
      <text:p text:style-name="ifm_p_mt.3.76mm_ifm">Von Martel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01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01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de leden Von Martels en Ziengs over meer ruimte voor toepassing van pfas-houdende grond in oppervlaktewater</dc:title>
    <meta:user-defined meta:name="OVERHEIDop.ParlID/DC.identifier">kst-30015-76</meta:user-defined>
    <meta:user-defined meta:name="OVERHEIDop.ondernummer">76</meta:user-defined>
    <meta:user-defined meta:name="DCTERMS.W3CDTF/DCTERMS.available">2020-05-13</meta:user-defined>
    <meta:user-defined meta:name="OVERHEIDop.KamerstukTypen/DC.type">Motie</meta:user-defined>
    <meta:user-defined meta:name="OVERHEIDop.dossiernummer">30015</meta:user-defined>
    <meta:user-defined meta:name="OVERHEIDop.documenttitel">Motie van de leden Von Martels en Ziengs over meer ruimte voor toepassing van pfas-houdende grond in oppervlaktewater</meta:user-defined>
    <meta:user-defined meta:name="OVERHEIDop.Parlementair/DC.type">Kamerstuk</meta:user-defined>
    <meta:user-defined meta:name="OVERHEIDop.indiener">E. Ziengs</meta:user-defined>
    <meta:user-defined meta:name="OVERHEIDop.indiener">M.R.H.M. von Martels</meta:user-defined>
    <meta:user-defined meta:name="OVERHEIDop.vergaderjaar">2019-2020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de leden Von Martels en Ziengs over meer ruimte voor toepassing van pfas-houdende grond in oppervlakte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