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5-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015<text:tab/>Bodembeleid</text:h>
      <text:h text:style-name="ifm_p_font.bold_size.9.06pt_mt.18.8mm_indent.-58.5mm_ifm" text:outline-level="1">Nr. 72
      <text:tab/>MOTIE VAN HET LID VAN AALST</text:h>
      <text:p text:style-name="ifm_p_ifm">Voorgesteld tijdens het Notaoverleg van 12 mei 2020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er in het tijdelijk handelingskader nog steeds de bepalingsgrens van 0,1 μg/kg voor pfas wordt gehanteerd;</text:p>
      <text:p text:style-name="ifm_p_indent.-5mm_mleft.5mm_ifm">•<text:tab/>er een landelijke achtergrondwaarde is van 0,8 μg/kg voor pfas;</text:p>
      <text:p text:style-name="ifm_p_indent.-5mm_mleft.5mm_ifm">•<text:tab/>hierdoor bouw- en baggerprojecten onnodig hinder ondervinden;</text:p>
      <text:p text:style-name="ifm_p_mt.3.76mm_ifm">van mening dat het veilig is om deze bepalingsgrens te verhogen naar 0,8 μg/kg;</text:p>
      <text:p text:style-name="ifm_p_mt.3.76mm_ifm">verzoekt de regering, de pfas-norm van 0,1 μg/kg aan te laten sluiten bij de landelijke achtergrondwaarde van 0,8 μg/kg totdat het definitieve handelingskader is vastgesteld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015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015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dembeleid; Motie; Motie van het lid Van Aalst over de pfas-norm laten aansluiten bij de landelijke achtergrondwaarde</dc:title>
    <meta:user-defined meta:name="OVERHEIDop.ParlID/DC.identifier">kst-30015-72</meta:user-defined>
    <meta:user-defined meta:name="OVERHEIDop.ondernummer">72</meta:user-defined>
    <meta:user-defined meta:name="DCTERMS.W3CDTF/DCTERMS.available">2020-05-13</meta:user-defined>
    <meta:user-defined meta:name="OVERHEIDop.KamerstukTypen/DC.type">Motie</meta:user-defined>
    <meta:user-defined meta:name="OVERHEIDop.dossiernummer">30015</meta:user-defined>
    <meta:user-defined meta:name="OVERHEIDop.documenttitel">Motie van het lid Van Aalst over de pfas-norm laten aansluiten bij de landelijke achtergrondwaarde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Bodem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dembeleid; Motie; Motie van het lid Van Aalst over de pfas-norm laten aansluiten bij de landelijke achtergrondw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