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65<text:tab/>BRIEF VAN DE STAATSSECRETARIS VAN INFRASTRUCTUUR EN WATERSTAAT</text:h>
      <text:p text:style-name="ifm_p_mt.3.76mm_ifm">Aan de Voorzitter van de Tweede Kamer der Staten-Generaal</text:p>
      <text:p text:style-name="ifm_p_mt.3.76mm_ifm">Den Haag, 23 april 2020</text:p>
      <text:p text:style-name="ifm_p_mt.3.76mm_ifm">Op 16 maart 2020 heeft de gemeente West Maas en Waal bij mijn ministerie een verzoek tot handhaving ingediend met betrekking tot de toepassing van granuliet bij het project «Over de Maas». Ik heb uw Kamer hier eerder over geïnformeerd en in mijn brief van 17 april jl. (Kamerstuk 30 015, nr. 64) heb ik uw Kamer gemeld dat er zo snel als mogelijk, maar in ieder geval voor 24 april 2020 (12 uur), een besluit op dit handhavingsverzoek van de gemeente wordt genomen.</text:p>
      <text:p text:style-name="ifm_p_mt.3.76mm_ifm">Zoals eerder aangegeven aan uw Kamer zijn er bij het toepassen van granuliet in het project «Over de Maas», gelegen binnen de gemeente West Maas en Waal, geen overtredingen geconstateerd. Vandaag heb ik het verzoek tot handhaving van de gemeente West Maas en Waal, voor zover ontvankelijk, formeel afwez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65<text:tab/><text:page-number text:select-page="current"/></text:p>
      </style:footer>
    </style:master-page>
    <style:master-page xmlns:sdu-fn="http://schema.sdu.nl/2011/07/functions" style:name="Landscape" style:page-layout-name="landscape-margin-text">
      <style:footer>
        <text:p text:style-name="footer">Tweede Kamer, vergaderjaar 2019-2020, 30 01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eactie op verzoek gemeente West Maas en Waal tot handhaving met betrekking tot de toepassing van granuliet bij het project ‘Over de Maas’</dc:title>
    <meta:user-defined meta:name="OVERHEIDop.ParlID/DC.identifier">kst-30015-65</meta:user-defined>
    <meta:user-defined meta:name="OVERHEIDop.ondernummer">65</meta:user-defined>
    <meta:user-defined meta:name="DCTERMS.W3CDTF/DCTERMS.available">2020-05-04</meta:user-defined>
    <meta:user-defined meta:name="OVERHEIDop.KamerstukTypen/DC.type">Brief</meta:user-defined>
    <meta:user-defined meta:name="OVERHEIDop.dossiernummer">30015</meta:user-defined>
    <meta:user-defined meta:name="OVERHEIDop.documenttitel">Reactie op verzoek gemeente West Maas en Waal tot handhaving met betrekking tot de toepassing van granuliet bij het project ‘Over de Ma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Brief regering; Reactie op verzoek gemeente West Maas en Waal tot handhaving met betrekking tot de toepassing van granuliet bij het project ‘Over de Maas’</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