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48
      <text:tab/>MOTIE VAN HET LID JASPER VAN DIJK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de regering een experiment wil doen met vraagfinanciering in het deeltijdonderwijs;</text:p>
      <text:p text:style-name="ifm_p_mt.3.76mm_ifm">constaterende dat de reguliere bekostiging vervalt en dat ook private opleidingen aanspraak kunnen maken op publiek geld door middel van vouchers;</text:p>
      <text:p text:style-name="ifm_p_mt.3.76mm_ifm">constaterende dat hoge collegegelden voor relevante (deeltijd-)opleidingen gevraagd mogen worden;</text:p>
      <text:p text:style-name="ifm_p_mt.3.76mm_ifm">van mening dat dit neerkomt op een «privatisering» van het deeltijdonderwijs;</text:p>
      <text:p text:style-name="ifm_p_mt.3.76mm_ifm">verzoekt de regering, af te zien van het experiment met vraagfinanciering in het deeltijd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1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1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even Lang Leren; Motie; Motie van het lid Jasper Van Dijk over afzien van het experiment vraagfinanciering in het deeltijdonderwijs</dc:title>
    <meta:user-defined meta:name="OVERHEIDop.ParlID/DC.identifier">kst-30012-48</meta:user-defined>
    <meta:user-defined meta:name="OVERHEIDop.ondernummer">48</meta:user-defined>
    <meta:user-defined meta:name="DCTERMS.W3CDTF/DCTERMS.available">2015-02-13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Jasper Van Dijk over afzien van het experiment vraagfinanciering in het deeltijd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Jasper Van Dijk over afzien van het experiment vraagfinanciering in het deeltijd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