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 </text:h>
      <text:h text:style-name="ifm_p_font.bold_size.9.06pt_mt.18.8mm_indent.-58.5mm_ifm" text:outline-level="1">Nr. 47
      <text:tab/>MOTIE VAN HET LID MOHANDIS C.S.</text:h>
      <text:p text:style-name="ifm_p_ifm">Voorgesteld 12 februari 2015</text:p>
      <text:p text:style-name="ifm_p_mt.3.76mm_ifm">De Kamer,</text:p>
      <text:p text:style-name="ifm_p_mt.3.76mm_ifm">gehoord de beraadslaging,</text:p>
      <text:p text:style-name="ifm_p_mt.3.76mm_ifm">van mening dat het instellingscollegegeldtarief voor een tweede studie afdoende gemotiveerd moet worden om zo transparantie voor studenten over de kosten van een studie te waarborgen;</text:p>
      <text:p text:style-name="ifm_p_mt.3.76mm_ifm">constaterende dat dit nu zelden het geval is en dat de hoogte van het instellingscollegegeldtarief dat verschillende instellingen hanteren voor dezelfde opleidingen, zeer varieert en hier nu geen logische verklaring voor is;</text:p>
      <text:p text:style-name="ifm_p_mt.3.76mm_ifm">van mening dat de tweede studie door onderwijsinstellingen niet als melkkoe gebruikt mag worden;</text:p>
      <text:p text:style-name="ifm_p_mt.3.76mm_ifm">verzoekt de regering, instellingen te verplichten om transparant te zijn over hoogte en onderbouwing van het instellingscollegegeld en dit via de websites van de instellingen te communiceren naar (aankomende) studenten of in het uiterste geval regelgeving over transparantie van het instellingscollegegeld aan te scherpen,</text:p>
      <text:p text:style-name="ifm_p_mt.3.76mm_ifm">en gaat over tot de orde van de dag.</text:p>
      <text:p text:style-name="ifm_p_mt.3.76mm_ifm">Mohandis</text:p>
      <text:p text:style-name="ifm_p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47<text:tab/><text:page-number text:select-page="current"/></text:p>
      </style:footer>
    </style:master-page>
    <style:master-page xmlns:sdu-fn="http://schema.sdu.nl/2011/07/functions" style:name="Landscape" style:page-layout-name="landscape-margin-text">
      <style:footer>
        <text:p text:style-name="footer">Tweede Kamer, vergaderjaar 2014-2015, 30 01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Motie; Motie van het lid Mohandis c.s. over een verplichting tot transparantie over het instellingscollegegeld</dc:title>
    <meta:user-defined meta:name="OVERHEIDop.ParlID/DC.identifier">kst-30012-47</meta:user-defined>
    <meta:user-defined meta:name="OVERHEIDop.ondernummer">47</meta:user-defined>
    <meta:user-defined meta:name="DCTERMS.W3CDTF/DCTERMS.available">2015-02-13</meta:user-defined>
    <meta:user-defined meta:name="OVERHEIDop.KamerstukTypen/DC.type">Motie</meta:user-defined>
    <meta:user-defined meta:name="OVERHEIDop.dossiernummer">30012</meta:user-defined>
    <meta:user-defined meta:name="OVERHEIDop.documenttitel">Motie van het lid Mohandis c.s. over een verplichting tot transparantie over het instellingscollegegeld</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M. Mohandis</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Mohandis c.s. over een verplichting tot transparantie over het instellingscollegegeld</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