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9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52
      <text:tab/>BRIEF VAN DE STAATSSECRETARIS VAN INFRASTRUCTUUR EN WATERSTAAT</text:h>
      <text:p text:style-name="ifm_p_mt.3.76mm_ifm">Aan de Voorzitter van de Tweede Kamer der Staten-Generaal</text:p>
      <text:p text:style-name="ifm_p_mt.3.76mm_ifm">Den Haag, 14 december 2021</text:p>
      <text:p text:style-name="ifm_p_mt.3.76mm_ifm">De openbare aanbesteding van de grensoverschrijdende treinverbinding tussen Eindhoven en Düsseldorf (de Regionaal Expres 13) door het Verkehrsbund Rhein Ruhr (VRR) is afgerond en de voorlopige gunning van de concessie heeft plaatsgevonden. De concessie is gegund aan de nieuwe vervoerder Start, een dochteronderneming van Deutsche Bahn. Tot 24 december kan er nog bezwaar gemaakt worden tegen het besluit. Daarna is de gunning definitief en zal het vervoerscontract met een looptijd van 14 jaar worden gesloten. Onlangs heb ik uw Kamer geïnformeerd over het advies van VRR om de start van de indienststelling, vanwege het indirecte effect van de COVID-19 crisis op tijdige levering van materieel, een jaar uit te stellen naar eind 2026.<text:note text:id="ID-1013551-d36e68" text:note-class="footnote"><text:note-citation text:label="1 ">1</text:note-citation><text:note-body><text:p text:style-name="ifm_p_font.normal_size.6.93pt_mt..5mm_indent.-0.1161in_mleft.0.1161in_ifm">Kamerstuk 29 984, nr. 950</text:p></text:note-body></text:note> Dit advies heb ik gesteund en ik ben dan ook blij dat het jaar uitstel heeft geleid tot een bod passend binnen het voorziene budget.</text:p>
      <text:p text:style-name="ifm_p_mt.3.76mm_ifm">Na de definitieve gunning zal Start vanaf december 2026 een directe dagelijkse uursdienst tussen Eindhoven en Düsseldorf gaan verzorgen. Reizigers vanaf Eindhoven Centraal kunnen dan elk uur met een directe verbinding vanaf half 6 in de ochtend tot half elf in de avond naar Düsseldorf en terug reizen. In het weekend start de dienst een uur later. Voor reizigers tussen Eindhoven en Düsseldorf levert dit een kwartier reistijdwinst op en is een overstap op station Venlo niet langer noodzakelijk. Hiermee wordt een mooie stap gezet in de verbeteringen voor de internationale treinreizigers.</text:p>
      <text:p text:style-name="ifm_p_mt.3.76mm_ifm">Ondertussen werkt ProRail aan de benodigde infrastructurele maatregelen voor deze treindienst, zoals snelle wissels bij station Eindhoven Centraal en een perronverlenging op station Venlo. Conform planning is voorzien om medio 2022 de voorkeursbeslissing op het infrastructuurontwerp te kunnen nemen.</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84, nr. 952<text:tab/><text:page-number text:select-page="current"/></text:p>
      </style:footer>
    </style:master-page>
    <style:master-page xmlns:sdu-fn="http://schema.sdu.nl/2011/07/functions" style:name="Landscape" style:page-layout-name="landscape-margin-text">
      <style:footer>
        <text:p text:style-name="footer">Tweede Kamer, vergaderjaar 2021-2022, 29 984, nr. 9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Gunning treindienst Eindhoven-Düsseldorf</dc:title>
    <meta:user-defined meta:name="OVERHEIDop.ParlID/DC.identifier">kst-29984-952</meta:user-defined>
    <meta:user-defined meta:name="OVERHEIDop.ondernummer">952</meta:user-defined>
    <meta:user-defined meta:name="DCTERMS.W3CDTF/DCTERMS.available">2022-01-14</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2/xml/MC-OEP-Kamerstuk-Web.xml</meta:user-defined>
    <meta:user-defined meta:name="OVERHEIDop.documenttitel">Gunning treindienst Eindhoven-Düsseldorf</meta:user-defined>
    <meta:user-defined meta:name="OVERHEIDop.indiener">S.P.R.A. van Weyenberg</meta:user-defined>
    <meta:user-defined meta:name="OVERHEIDop.dossiertitel">Spoor: vervoer- en 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Spoor: vervoer- en beheerplan; Brief regering; Gunning treindienst Eindhoven-Düsseldor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