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34
      <text:tab/>MOTIE VAN DE LEDEN BOULAKJAR EN ALKAYA</text:h>
      <text:p text:style-name="ifm_p_ifm">Voorgesteld 1 juli 2021</text:p>
      <text:p text:style-name="ifm_p_mt.3.76mm_ifm">De Kamer,</text:p>
      <text:p text:style-name="ifm_p_mt.3.76mm_ifm">gehoord de beraadslaging,</text:p>
      <text:p text:style-name="ifm_p_mt.3.76mm_ifm">constaterende dat de afgelopen periode samen met de betrokken partijen is bekeken hoe de kwaliteit van de verbinding naar Heerlen en Aken kan worden verbeterd;</text:p>
      <text:p text:style-name="ifm_p_mt.3.76mm_ifm">overwegende dat de stuurgroepen met Nederlandse, Duitse en regionale stakeholders geconcludeerd hebben dat de eerst mogelijke grote verbetering voor grensoverschrijdende reizigers het realiseren van een tweede sneltrein per uur betreft tussen Maastricht, Heerlen, Herzogenrath en Aken;</text:p>
      <text:p text:style-name="ifm_p_mt.3.76mm_ifm">verzoekt de regering, los van eventuele nadere onderzoeken, in te zetten op de realisatie van de tweede sneltrein tussen Maastricht, Heerlen en Aken, met alle betrokken partijen,</text:p>
      <text:p text:style-name="ifm_p_mt.3.76mm_ifm">en gaat over tot de orde van de dag.</text:p>
      <text:p text:style-name="ifm_p_mt.3.76mm_ifm">Boulakjar</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34<text:tab/><text:page-number text:select-page="current"/></text:p>
      </style:footer>
    </style:master-page>
    <style:master-page xmlns:sdu-fn="http://schema.sdu.nl/2011/07/functions" style:name="Landscape" style:page-layout-name="landscape-margin-text">
      <style:footer>
        <text:p text:style-name="footer">Tweede Kamer, vergaderjaar 2020-2021, 29 984, nr. 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Boulakjar en Alkaya over realisatie van een tweede sneltrein tussen Maastricht, Heerlen en Aken</dc:title>
    <meta:user-defined meta:name="OVERHEIDop.ParlID/DC.identifier">kst-29984-934</meta:user-defined>
    <meta:user-defined meta:name="OVERHEIDop.ondernummer">934</meta:user-defined>
    <meta:user-defined meta:name="DCTERMS.W3CDTF/DCTERMS.available">2021-07-02</meta:user-defined>
    <meta:user-defined meta:name="OVERHEIDop.KamerstukTypen/DC.type">Motie</meta:user-defined>
    <meta:user-defined meta:name="OVERHEIDop.dossiernummer">29984</meta:user-defined>
    <meta:user-defined meta:name="OVERHEIDop.documenttitel">Motie van de leden Boulakjar en Alkaya over realisatie van een tweede sneltrein tussen Maastricht, Heerlen en Aken</meta:user-defined>
    <meta:user-defined meta:name="OVERHEIDop.indiener">M.Ö. Alkaya</meta:user-defined>
    <meta:user-defined meta:name="OVERHEIDop.indiener">F. Boulakjar</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Spoor: vervoer- en beheerplan; Motie; Motie van de leden Boulakjar en Alkaya over realisatie van een tweede sneltrein tussen Maastricht, Heerlen en 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