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42
      <text:tab/>MOTIE VAN DE LEDEN DROST EN SCHONIS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uit het Toekomstbeeld OV 2040 blijkt dat het aantal knelpunten in de ov-infrastructuur hoog is en de gezamenlijke overheden hiermee de komende twintig jaar voor een grote opgave staan;</text:p>
      <text:p text:style-name="ifm_p_mt.3.76mm_ifm">constaterende dat er al is gekeken naar de bestaande netwerken en enkele regionale wensen voor nieuwe lijnen, zoals de verbindingen Veendam-Stadskanaal en Breda-Utrecht;</text:p>
      <text:p text:style-name="ifm_p_mt.3.76mm_ifm">overwegende dat er nog meer witte vlekken bestaan in het ov-netwerk waar het ov-aandeel laag is, maar de totale vervoersvraag hoog;</text:p>
      <text:p text:style-name="ifm_p_mt.3.76mm_ifm">verzoekt de regering, samen met de decentrale overheden, verder in beeld te brengen welke locaties in Nederland op basis van de vervoersvraag kansrijk zijn voor een kwaliteitssprong in het ov-aanbod, bijvoorbeeld als het gaat om frequentie en reistijd, om zo meer mensen een aantrekkelijk alternatief te bieden voor de auto,</text:p>
      <text:p text:style-name="ifm_p_mt.3.76mm_ifm">en gaat over tot de orde van de dag.</text:p>
      <text:p text:style-name="ifm_p_mt.3.76mm_ifm">Drost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Drost en Schonis over kansrijke locaties voor een kwaliteitssprong in het ov-aanbod</dc:title>
    <meta:user-defined meta:name="OVERHEIDop.ParlID/DC.identifier">kst-29984-842</meta:user-defined>
    <meta:user-defined meta:name="OVERHEIDop.ondernummer">842</meta:user-defined>
    <meta:user-defined meta:name="DCTERMS.W3CDTF/DCTERMS.available">2019-04-19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Drost en Schonis over kansrijke locaties voor een kwaliteitssprong in het ov-aanbod</meta:user-defined>
    <meta:user-defined meta:name="OVERHEIDop.Parlementair/DC.type">Kamerstuk</meta:user-defined>
    <meta:user-defined meta:name="OVERHEIDop.indiener">R.A.J. Schonis</meta:user-defined>
    <meta:user-defined meta:name="OVERHEIDop.indiener">N. Drost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Drost en Schonis over kansrijke locaties voor een kwaliteitssprong in het ov-aan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