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984-78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9 984<text:tab/>Spoor: vervoer- en beheerplan</text:h>
      <text:h text:style-name="ifm_p_font.bold_size.9.06pt_mt.18.8mm_indent.-58.5mm_ifm" text:outline-level="1">Nr. 789<text:tab/>BRIEF VAN DE STAATSSECRETARIS VAN INFRASTRUCTUUR EN WATERSTAAT</text:h>
      <text:p text:style-name="ifm_p_mt.3.76mm_ifm">Aan de Voorzitter van de Tweede Kamer der Staten-Generaal</text:p>
      <text:p text:style-name="ifm_p_mt.3.76mm_ifm">Den Haag, 29 augustus 2018</text:p>
      <text:p text:style-name="ifm_p_mt.3.76mm_ifm">In het AO spoor van 6 juni 2018 (Kamerstuk 29 984, nr. 784) heb ik toegezegd schriftelijk te reageren op de vraag van de heer Laçin van de SP-fractie over verschillen in taxatierapporten voor een specifieke woning in Rosmalen. Een van de rapporten betreft een rapport dat is opgesteld in het kader van een procedure van RWS voor het beoordelen van een verzoek tot nadeelcompensatie. Het andere rapport betreft een taxatierapport met betrekking tot het vaststellen van de WOZ-waarde door de gemeente Den Bosch. Hoewel taxaties in het kader van nadeelcompensatie en in het kader van de WOZ waarde elk hun eigen systematiek en doel hebben, is de procedure voor nadeelcompensatie uitdrukkelijk bedoeld om na te gaan of bijvoorbeeld een waardedaling van een huis (gedeeltelijk) gecompenseerd kan worden.</text:p>
      <text:p text:style-name="ifm_p_mt.3.76mm_ifm">Op grond van de Tracéwet kan een burger of bedrijf een verzoek tot nadeelcompensatie indienen. Het kan immers voorkomen dat burgers of bedrijven nadeel ondervinden van een besluit dat door de overheid is genomen. Dit vraagt vervolgens dat de overheid zorgvuldig beoordeelt of compensatie aan de orde is. Verschillende bewoners van Rosmalen hebben in het verleden een dergelijk verzoek bij Rijkswaterstaat ingediend. Rijkswaterstaat hanteerde bij de afhandeling van die verzoeken de Regeling nadeelcompensatie VenW 1999 en voor verzoeken na 10 juni 2014 de Beleidsregel nadeelcompensatie Infrastructuur en Milieu 2014. In deze regelingen wordt beschreven hoe beoordeeld wordt of sprake is van een onevenredig nadeel voor de burger en indien aan de orde op welke wijze de hoogte van de compensatie wordt vastgesteld. Over de toekenning en de eventuele hoogte van de nadeelcompensatie geeft een onafhankelijke commissie een advies aan de Minister. Daarbij speelt de absolute hoogte van een taxatie geen rol (zoals bij de WOZ-rapportage), maar het verschil in waarde voor en na de realisering van het project. Besluiten over nadeelcompensatie staan open voor bezwaar en beroep.</text:p>
      <text:p text:style-name="ifm_p_mt.3.76mm_ifm">Ik heb van Rijkswaterstaat begrepen dat de nadeelcompensatieprocedure voor de betreffende woning in Rosmalen al geruime tijd is afgerond. Voor een aantal gevallen lopen nog beroepsprocedures. Voor het aspect trillingen moet voor alle gevallen de beoordeling over nadeelcompensatie nog plaatsvinden, omdat deze zijn aangehouden totdat de uitkomsten van de onderzoeken naar trillinghinder waren afgerond. Zoals ik heb aangegeven bij de beantwoording van vragen van uw Kamer over de situatie bij Rosmalen, is dit inmiddels het geval (Aanhangsel Handelingen II 2017/18, nr. 1691). Op grond van deze onderzoeken ga ik voor drie woningen (waaronder de betreffende woning) na of er trillingsreducerende maatregelen mogelijk zijn. In aansluiting daarop zal RWS voor alle ingediende verzoeken de beoordeling van het nadeel voor het aspect trillingen zorgvuldig ter hand nemen.</text:p>
      <text:p text:style-name="ifm_p_mt.5.08mm_ifm">De Staatssecretaris van Infrastructuur en Waterstaat,<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9 984, nr. 789<text:tab/><text:page-number text:select-page="current"/></text:p>
      </style:footer>
    </style:master-page>
    <style:master-page xmlns:sdu-fn="http://schema.sdu.nl/2011/07/functions" style:name="Landscape" style:page-layout-name="landscape-margin-text">
      <style:footer>
        <text:p text:style-name="footer">Tweede Kamer, vergaderjaar 2017-2018, 29 984, nr. 78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poor: vervoer- en beheerplan; Brief regering; Reactie op de vraag van het lid Laçin, gesteld tijdens het Algemeen Overleg van 6 juni 2018, over verschillen in taxatierapporten voor een specifieke woning in Rosmalen</dc:title>
    <meta:user-defined meta:name="OVERHEIDop.ParlID/DC.identifier">kst-29984-789</meta:user-defined>
    <meta:user-defined meta:name="OVERHEIDop.ondernummer">789</meta:user-defined>
    <meta:user-defined meta:name="DCTERMS.W3CDTF/DCTERMS.available">2018-08-30</meta:user-defined>
    <meta:user-defined meta:name="OVERHEIDop.KamerstukTypen/DC.type">Brief</meta:user-defined>
    <meta:user-defined meta:name="OVERHEIDop.dossiernummer">29984</meta:user-defined>
    <meta:user-defined meta:name="OVERHEIDop.adviesRvS"/>
    <meta:user-defined meta:name="OVERHEIDop.documenttitel">Reactie op de vraag van het lid Laçin, gesteld tijdens het Algemeen Overleg van 6 juni 2018, over verschillen in taxatierapporten voor een specifieke woning in Rosmalen</meta:user-defined>
    <meta:user-defined meta:name="OVERHEIDop.Parlementair/DC.type">Kamerstuk</meta:user-defined>
    <meta:user-defined meta:name="OVERHEIDop.indiener">S. van Veldhoven-van der Meer</meta:user-defined>
    <meta:user-defined meta:name="OVERHEIDop.vergaderjaar">2017-2018</meta:user-defined>
    <meta:user-defined meta:name="OVERHEIDop.dossiertitel">Spoor: vervoer- en beheerpla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poor: vervoer- en beheerplan; Brief regering; Reactie op de vraag van het lid Laçin, gesteld tijdens het Algemeen Overleg van 6 juni 2018, over verschillen in taxatierapporten voor een specifieke woning in Rosmalen</meta:user-defined>
    <meta:user-defined meta:name="OVERHEIDop.publicationName">Kamerstuk</meta:user-defined>
    <meta:user-defined meta:name="OVERHEID.Organisatietype/OVERHEID.organisationType">staten generaal</meta:user-defined>
    <meta:user-defined meta:name="DCTERMS.W3CDTF/DCTERMS.issued">2018-08-29</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