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6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622
      <text:tab/>BRIEF VAN DE STAATSSECRETARIS VAN INFRASTRUCTUUR EN MILIEU</text:h>
      <text:p text:style-name="ifm_p_mt.3.76mm_ifm">Aan de Voorzitter van de Tweede Kamer der Staten-Generaal</text:p>
      <text:p text:style-name="ifm_p_mt.3.76mm_ifm">Den Haag, 8 oktober 2015</text:p>
      <text:p text:style-name="ifm_p_mt.3.76mm_ifm">Tijdens het Algemeen Overleg ProRail van 10 september 2015 heb ik toegezegd uw Kamer binnen 4 weken een brief te sturen over de stand van zaken van grote stationsprojecten van ProRail.</text:p>
      <text:p text:style-name="ifm_p_mt.3.76mm_ifm">Gezien de samenloop van een grote hoeveelheid verzoeken uit uw Kamer om informatie van ProRail, heb ik een aantal dagen extra tijd nodig om aan deze toezegging te kunnen voldoen. U zult deze informatie tegelijkertijd met de andere verzoeken om informatie over ProRail ontvangen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984, nr. 6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984, nr. 6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poor: vervoer- en beheerplan; Brief regering; Reactie op de toezegging gedaan tijdens het algemeen overleg ProRail d.d. 10 september 2015 over de stand van zaken van grote stationsprojecten van ProRail</dc:title>
    <meta:user-defined meta:name="OVERHEIDop.ParlID/DC.identifier">kst-29984-622</meta:user-defined>
    <meta:user-defined meta:name="OVERHEIDop.ondernummer">622</meta:user-defined>
    <meta:user-defined meta:name="DCTERMS.W3CDTF/DCTERMS.available">2015-10-12</meta:user-defined>
    <meta:user-defined meta:name="OVERHEIDop.KamerstukTypen/DC.type">Brief</meta:user-defined>
    <meta:user-defined meta:name="OVERHEIDop.dossiernummer">29984</meta:user-defined>
    <meta:user-defined meta:name="OVERHEIDop.documenttitel">Reactie op de toezegging gedaan tijdens het algemeen overleg ProRail d.d. 10 september 2015 over de stand van zaken van grote stationsprojecten van ProRail</meta:user-defined>
    <meta:user-defined meta:name="OVERHEIDop.Parlementair/DC.type">Kamerstuk</meta:user-defined>
    <meta:user-defined meta:name="OVERHEIDop.indiener">W.J. Mansveld</meta:user-defined>
    <meta:user-defined meta:name="OVERHEIDop.vergaderjaar">2015-2016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Brief regering; Reactie op de toezegging gedaan tijdens het algemeen overleg ProRail d.d. 10 september 2015 over de stand van zaken van grote stationsprojecten van ProRai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