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96
      <text:tab/>MOTIE VAN HET LID MADLENER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de afgelopen twee jaar op het spoor rond de 700 geweldsincidenten per jaar werden gemeld;</text:p>
      <text:p text:style-name="ifm_p_mt.3.76mm_ifm">constaterende dat de Tweede Kamer geen zicht heeft op de locatieverdeling van deze incidenten;</text:p>
      <text:p text:style-name="ifm_p_mt.3.76mm_ifm">verzoekt de regering, inzichtelijk te maken op welke (spoor)lijnen de afgelopen vijf jaar de meeste incidenten zijn geweest, en de Kamer hierover voor de zomer te inform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poor: vervoer- en beheerplan; Motie; Motie van het lid Madlener over inzichtelijk maken van incidenten op spoorlijnen</dc:title>
    <meta:user-defined meta:name="OVERHEIDop.ParlID/DC.identifier">kst-29984-596</meta:user-defined>
    <meta:user-defined meta:name="OVERHEIDop.ondernummer">596</meta:user-defined>
    <meta:user-defined meta:name="DCTERMS.W3CDTF/DCTERMS.available">2015-04-2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Madlener over inzichtelijk maken van incidenten op spoorlijnen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Madlener over inzichtelijk maken van incidenten op spoor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