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62
      <text:tab/>GEWIJZIGDE MOTIE VAN HET LID DIK-FABER C.S. TER VERVANGING VAN DIE GEDRUKT ONDER NR. 544</text:h>
      <text:p text:style-name="ifm_p_ifm">Voorgesteld 16 oktober 2014</text:p>
      <text:p text:style-name="ifm_p_mt.3.76mm_ifm">De Kamer,</text:p>
      <text:p text:style-name="ifm_p_mt.3.76mm_ifm">gehoord de beraadslaging,</text:p>
      <text:p text:style-name="ifm_p_mt.3.76mm_ifm">constaterende dat in artikel 29 van de Ontwerpconcessie is opgenomen dat NS in redelijkheid, samen met andere partijen, moet zorgen voor voldoende fietsparkeerplaatsen in de stationsgebieden en voor optimale benutting van de beschikbare fietsparkeerplaatsen in het stationsgebied;</text:p>
      <text:p text:style-name="ifm_p_mt.3.76mm_ifm">overwegende dat de zorg voor goede fietsparkeervoorzieningen bij stations een gezamenlijke verantwoordelijkheid is van ProRail, NS, regionale vervoerders en gemeenten;</text:p>
      <text:p text:style-name="ifm_p_mt.3.76mm_ifm">overwegende dat het daarom gewenst is dat betrokken partijen allen financieel bijdragen aan de kosten van de voor aanleg, beheer, onderhoud, exploitatie, vervanging en handhaving fietsparkeren bij stations;</text:p>
      <text:p text:style-name="ifm_p_mt.3.76mm_ifm">verzoekt de regering, aan artikel 29, tweede lid, de volgende zin toe te voegen: «NS draagt naar redelijkheid bij aan de integrale kosten van het fietsparkeren bij stations, waarbij een evenwichtige kostenverdeling tussen alle bij het fietsparkeren betrokken partijen het uitgangspunt is»;</text:p>
      <text:p text:style-name="ifm_p_mt.3.76mm_ifm">verzoekt de regering voorts, de Kamer binnen een jaar te informeren over concrete afspraken die alle betrokken partijen hebben vastgelegd,</text:p>
      <text:p text:style-name="ifm_p_mt.3.76mm_ifm">en gaat over tot de orde van de dag.</text:p>
      <text:p text:style-name="ifm_p_mt.3.76mm_ifm">Dik-Faber</text:p>
      <text:p text:style-name="ifm_p_ifm">Van Tongeren</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62<text:tab/><text:page-number text:select-page="current"/></text:p>
      </style:footer>
    </style:master-page>
    <style:master-page xmlns:sdu-fn="http://schema.sdu.nl/2011/07/functions" style:name="Landscape" style:page-layout-name="landscape-margin-text">
      <style:footer>
        <text:p text:style-name="footer">Tweede Kamer, vergaderjaar 2014-2015, 29 984,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Gewijzigde motie (nader); Gewijzigde motie van het lid Dik-Faber c.s. (t.v.v. 29984, nr. 544) over fietsparkeerplaatsen in stationsgebieden</dc:title>
    <meta:user-defined meta:name="OVERHEIDop.ParlID/DC.identifier">kst-29984-562</meta:user-defined>
    <meta:user-defined meta:name="OVERHEIDop.ondernummer">562</meta:user-defined>
    <meta:user-defined meta:name="DCTERMS.W3CDTF/DCTERMS.available">2014-10-22</meta:user-defined>
    <meta:user-defined meta:name="OVERHEIDop.KamerstukTypen/DC.type">Motie</meta:user-defined>
    <meta:user-defined meta:name="OVERHEIDop.dossiernummer">29984</meta:user-defined>
    <meta:user-defined meta:name="OVERHEIDop.documenttitel">Gewijzigde motie van het lid Dik-Faber c.s. (t.v.v. 29984, nr. 544) over fietsparkeerplaatsen in stationsgebieden</meta:user-defined>
    <meta:user-defined meta:name="OVERHEIDop.Parlementair/DC.type">Kamerstuk</meta:user-defined>
    <meta:user-defined meta:name="OVERHEIDop.indiener">L. van Tongeren</meta:user-defined>
    <meta:user-defined meta:name="OVERHEIDop.indiener">S. van Veldhoven</meta:user-defined>
    <meta:user-defined meta:name="OVERHEIDop.indiener">R.K. Dik-Faber</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Gewijzigde motie (nader); Gewijzigde motie van het lid Dik-Faber c.s. (t.v.v. 29984, nr. 544) over fietsparkeerplaatsen in stationsgebieden</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