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4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496
      <text:tab/>MOTIE VAN DE LEDEN VAN VELDHOVEN EN DE ROUWE</text:h>
      <text:p text:style-name="ifm_p_ifm">Voorgesteld 25 juni 2014</text:p>
      <text:p text:style-name="ifm_p_mt.3.76mm_ifm">De Kamer,</text:p>
      <text:p text:style-name="ifm_p_mt.3.76mm_ifm">gehoord de beraadslaging,</text:p>
      <text:p text:style-name="ifm_p_mt.3.76mm_ifm">constaterende dat in de concept-ontwerpconcessie voor het hoofdrailnet een aantal onderwerpen wordt genoemd waarbij de NS de decentrale overheden en regionale spoorvervoerders moet betrekken;</text:p>
      <text:p text:style-name="ifm_p_mt.3.76mm_ifm">overwegende dat onduidelijk is welke consequenties het heeft als de NS de adviezen van decentrale overheden en regionale vervoerders naast zich neerlegt;</text:p>
      <text:p text:style-name="ifm_p_mt.3.76mm_ifm">verzoekt de regering, in de ontwerpconcessie een bepaling op te nemen dat de NS slechts gemotiveerd van de adviezen van decentrale overheden en regionale vervoerders kan afwijken;</text:p>
      <text:p text:style-name="ifm_p_mt.3.76mm_ifm">verzoekt de regering voorts, aan te geven hoe geschillen tussen de NS, decentrale overheden en regionale vervoerders over de invulling en uitvoering van de samenwerkingsartikelen worden beslecht,</text:p>
      <text:p text:style-name="ifm_p_mt.3.76mm_ifm">en gaat over tot de orde van de dag.</text:p>
      <text:p text:style-name="ifm_p_mt.3.76mm_ifm">Van Veldhoven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984, nr. 4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984, nr. 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de leden Van Veldhoven en De Rouwe over alleen gemotiveerd afwijken van de adviezen van decentrale overheden en regionale vervoerders</dc:title>
    <meta:user-defined meta:name="OVERHEIDop.ParlID/DC.identifier">kst-29984-496</meta:user-defined>
    <meta:user-defined meta:name="OVERHEIDop.ondernummer">496</meta:user-defined>
    <meta:user-defined meta:name="DCTERMS.W3CDTF/DCTERMS.available">2014-06-26</meta:user-defined>
    <meta:user-defined meta:name="OVERHEIDop.KamerstukTypen/DC.type">Motie</meta:user-defined>
    <meta:user-defined meta:name="OVERHEIDop.dossiernummer">29984</meta:user-defined>
    <meta:user-defined meta:name="OVERHEIDop.documenttitel">Motie van de leden Van Veldhoven en De Rouwe over alleen gemotiveerd afwijken van de adviezen van decentrale overheden en regionale vervoerders</meta:user-defined>
    <meta:user-defined meta:name="OVERHEIDop.Parlementair/DC.type">Kamerstuk</meta:user-defined>
    <meta:user-defined meta:name="OVERHEIDop.indiener">S. de Rouwe</meta:user-defined>
    <meta:user-defined meta:name="OVERHEIDop.indiener">S. van Veldhoven</meta:user-defined>
    <meta:user-defined meta:name="OVERHEIDop.vergaderjaar">2013-2014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Van Veldhoven en De Rouwe over alleen gemotiveerd afwijken van de adviezen van decentrale overheden en regionale vervoe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