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55
      <text:tab/>MOTIE VAN DE LEDEN DE BOER EN HOOGLAND </text:h>
      <text:p text:style-name="ifm_p_ifm">Voorgesteld 29 januari 2014</text:p>
      <text:p text:style-name="ifm_p_mt.3.76mm_ifm">De Kamer,</text:p>
      <text:p text:style-name="ifm_p_mt.3.76mm_ifm">gehoord de beraadslaging,</text:p>
      <text:p text:style-name="ifm_p_mt.3.76mm_ifm">overwegende dat de Betuweroute minder capaciteit heeft gedurende de werkzaamheden in Duitsland aan het derde, ontbrekende spoor;</text:p>
      <text:p text:style-name="ifm_p_mt.3.76mm_ifm">overwegende dat tijdens de werkzaamheden zo veel mogelijk gevaarlijke stoffen over de Betuweroute getransporteerd dienen te worden, en over het water, om de steden en dorpen langs de Brabantroute en IJssellijn te ontzien;</text:p>
      <text:p text:style-name="ifm_p_mt.3.76mm_ifm">verzoekt de regering, te komen met een uitgewerkt plan van aanpak, in overleg met vervoerders en buurland Duitsland, en te zorgen voor het ontzien van de Brabantroute en de IJssellijn voor wat betreft het vervoer van gevaarlijke stoffen,</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55<text:tab/><text:page-number text:select-page="current"/></text:p>
      </style:footer>
    </style:master-page>
    <style:master-page xmlns:sdu-fn="http://schema.sdu.nl/2011/07/functions" style:name="Landscape" style:page-layout-name="landscape-margin-text">
      <style:footer>
        <text:p text:style-name="footer">Tweede Kamer, vergaderjaar 2013-2014, 29 98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De Boer en Hoogland over de Brabantroute en IJssellijn ontzien bij het vervoer van gevaarlijke stoffen</dc:title>
    <meta:user-defined meta:name="OVERHEIDop.ParlID/DC.identifier">kst-29984-455</meta:user-defined>
    <meta:user-defined meta:name="OVERHEIDop.ondernummer">455</meta:user-defined>
    <meta:user-defined meta:name="DCTERMS.W3CDTF/DCTERMS.available">2014-01-30</meta:user-defined>
    <meta:user-defined meta:name="OVERHEIDop.KamerstukTypen/DC.type">Motie</meta:user-defined>
    <meta:user-defined meta:name="OVERHEIDop.dossiernummer">29984</meta:user-defined>
    <meta:user-defined meta:name="OVERHEIDop.documenttitel">Motie van de leden De Boer en Hoogland over de Brabantroute en IJssellijn ontzien bij het vervoer van gevaarlijke stoffen</meta:user-defined>
    <meta:user-defined meta:name="OVERHEIDop.Parlementair/DC.type">Kamerstuk</meta:user-defined>
    <meta:user-defined meta:name="OVERHEIDop.indiener">D. Hoogland</meta:user-defined>
    <meta:user-defined meta:name="OVERHEIDop.indiener">B.G. de Bo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Boer en Hoogland over de Brabantroute en IJssellijn ontzien bij het vervoer van gevaarlijke stoffen</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