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1
      <text:tab/>MOTIE VAN DE LEDEN VAN TONGEREN EN VAN VELDHOVEN</text:h>
      <text:p text:style-name="ifm_p_ifm">Voorgesteld 29 januari 2014</text:p>
      <text:p text:style-name="ifm_p_mt.3.76mm_ifm">De Kamer,</text:p>
      <text:p text:style-name="ifm_p_mt.3.76mm_ifm">gehoord de beraadslaging,</text:p>
      <text:p text:style-name="ifm_p_mt.3.76mm_ifm">constaterende dat met het verminderen van het aantal gele borden en informatiepunten treinreizigers afhankelijker worden van reisinformatie op mobiele dragers;</text:p>
      <text:p text:style-name="ifm_p_mt.3.76mm_ifm">overwegende dat het nog een lange tijd gaat duren voordat ook de tweedeklastreincoupés zijn voorzien van stopcontacten;</text:p>
      <text:p text:style-name="ifm_p_mt.3.76mm_ifm">verzoekt de regering om, samen met de NS te bezien of het mogelijk is om als tussenoplossing in elk geval laadpalen op de stations en perrons te plaatsen waar reizigers hun tablets, telefoons en laptops kunnen opladen,</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1<text:tab/><text:page-number text:select-page="current"/></text:p>
      </style:footer>
    </style:master-page>
    <style:master-page xmlns:sdu-fn="http://schema.sdu.nl/2011/07/functions" style:name="Landscape" style:page-layout-name="landscape-margin-text">
      <style:footer>
        <text:p text:style-name="footer">Tweede Kamer, vergaderjaar 2013-2014, 29 98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Van Tongeren en Van Veldhoven over laadpalen voor mobiele dragers</dc:title>
    <meta:user-defined meta:name="OVERHEIDop.ParlID/DC.identifier">kst-29984-451</meta:user-defined>
    <meta:user-defined meta:name="OVERHEIDop.ondernummer">451</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de leden Van Tongeren en Van Veldhoven over laadpalen voor mobiele dragers</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Tongeren en Van Veldhoven over laadpalen voor mobiele dragers</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