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49
      <text:tab/>MOTIE VAN DE LEDEN VAN TONGEREN EN VAN VELDHOVEN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veiligheid vooropstaat bij het vervoer van gevaarlijke stoffen over het spoor;</text:p>
      <text:p text:style-name="ifm_p_mt.3.76mm_ifm">constaterende dat het streven moet zijn dat er geen gevaarlijke stoffen worden vervoerd over het gemengde spoorwegnet;</text:p>
      <text:p text:style-name="ifm_p_mt.3.76mm_ifm">verzoekt de regering om, gevaarlijke stoffen bij voorkeur te vervoeren over de Betuweroute en te monitoren wanneer van dit principe wordt afgewek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de leden Van Tongeren en Van Veldhoven over gevaarlijke stoffen bij voorkeur op de Betuweroute vervoeren</dc:title>
    <meta:user-defined meta:name="OVERHEIDop.ParlID/DC.identifier">kst-29984-449</meta:user-defined>
    <meta:user-defined meta:name="OVERHEIDop.ondernummer">449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Van Tongeren en Van Veldhoven over gevaarlijke stoffen bij voorkeur op de Betuweroute vervoer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Van Tongeren en Van Veldhoven over gevaarlijke stoffen bij voorkeur op de Betuweroute ver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