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44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9 984<text:tab/>Spoor: vervoer- en beheerplan</text:h>
      <text:h text:style-name="ifm_p_font.bold_size.9.06pt_mt.18.8mm_indent.-58.5mm_ifm" text:outline-level="1">Nr. 448
      <text:tab/>MOTIE VAN HET LID DIK-FABER C.S.</text:h>
      <text:p text:style-name="ifm_p_ifm">Voorgesteld 29 januari 2014</text:p>
      <text:p text:style-name="ifm_p_mt.3.76mm_ifm">De Kamer,</text:p>
      <text:p text:style-name="ifm_p_mt.3.76mm_ifm">gehoord de beraadslaging,</text:p>
      <text:p text:style-name="ifm_p_mt.3.76mm_ifm">constaterende dat het Programma Hoogfrequent Spoor ten doel heeft, ruimte op het spoor te creëren voor meer personentreinen op drukke trajecten en groeiend goederenvervoer;</text:p>
      <text:p text:style-name="ifm_p_mt.3.76mm_ifm">constaterende dat voor de goederenroutering Oost-Nederland wordt gestudeerd op diverse varianten;</text:p>
      <text:p text:style-name="ifm_p_mt.3.76mm_ifm">verzoekt de regering, de varianten voor de goederenroutering met spoorbogen bij Bathmen te schrappen als mogelijke alternatieven, waarbij de kerndoelen van het PHS overeind blijven,</text:p>
      <text:p text:style-name="ifm_p_mt.3.76mm_ifm">en gaat over tot de orde van de dag.</text:p>
      <text:p text:style-name="ifm_p_mt.3.76mm_ifm">Dik-Faber</text:p>
      <text:p text:style-name="ifm_p_ifm">Van Veldhoven</text:p>
      <text:p text:style-name="ifm_p_ifm">Bissch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9 984, nr. 4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9 984, nr. 4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Spoor: vervoer- en beheerplan; Motie; Motie van het lid Dik-Faber c.s. over varianten schrappen voor de goederenroutering met spoorbogen bij Bathmen</dc:title>
    <meta:user-defined meta:name="OVERHEIDop.ParlID/DC.identifier">kst-29984-448</meta:user-defined>
    <meta:user-defined meta:name="OVERHEIDop.ondernummer">448</meta:user-defined>
    <meta:user-defined meta:name="DCTERMS.W3CDTF/DCTERMS.available">2014-01-30</meta:user-defined>
    <meta:user-defined meta:name="OVERHEIDop.KamerstukTypen/DC.type">Motie</meta:user-defined>
    <meta:user-defined meta:name="OVERHEIDop.dossiernummer">29984</meta:user-defined>
    <meta:user-defined meta:name="OVERHEIDop.documenttitel">Motie van het lid Dik-Faber c.s. over varianten schrappen voor de goederenroutering met spoorbogen bij Bathmen</meta:user-defined>
    <meta:user-defined meta:name="OVERHEIDop.Parlementair/DC.type">Kamerstuk</meta:user-defined>
    <meta:user-defined meta:name="OVERHEIDop.indiener">S. van Veldhoven</meta:user-defined>
    <meta:user-defined meta:name="OVERHEIDop.indiener">R. Bisschop</meta:user-defined>
    <meta:user-defined meta:name="OVERHEIDop.indiener">R.K. Dik-Faber</meta:user-defined>
    <meta:user-defined meta:name="OVERHEIDop.vergaderjaar">2013-2014</meta:user-defined>
    <meta:user-defined meta:name="OVERHEIDop.dossiertitel">Spoor: vervoer- en beheerpla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poor: vervoer- en beheerplan; Motie; Motie van het lid Dik-Faber c.s. over varianten schrappen voor de goederenroutering met spoorbogen bij Bath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1-29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op.versieInformatie"/>
  </office:meta>
</office:document-meta>
</file>