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04
      <text:tab/>MOTIE VAN DE LEDEN VAN VELDHOVEN EN DE ROUWE </text:h>
      <text:p text:style-name="ifm_p_ifm">Voorgesteld 25 april 2013</text:p>
      <text:p text:style-name="ifm_p_mt.3.76mm_ifm">De Kamer,</text:p>
      <text:p text:style-name="ifm_p_mt.3.76mm_ifm">gehoord de beraadslaging,</text:p>
      <text:p text:style-name="ifm_p_mt.3.76mm_ifm">constaterende dat de NMa (nu de ACM) twee jaar geleden een marktscan heeft uitgevoerd naar het personenvervoer per spoor;</text:p>
      <text:p text:style-name="ifm_p_mt.3.76mm_ifm">constaterende dat de NMa een aantal knelpunten in deze marktscan signaleerde, bijvoorbeeld de verhouding tussen NS en de overige (regionale) vervoerders;</text:p>
      <text:p text:style-name="ifm_p_mt.3.76mm_ifm">overwegende dat het voor een nieuwe concessieverlening van het Hoofdrailnet en de uitwerking van de Lange Termijn Spooragenda belangrijk is, te weten welke knelpunten nog bestaan;</text:p>
      <text:p text:style-name="ifm_p_mt.3.76mm_ifm">verzoekt de regering, aan de ACM te vragen de Marktscan Personenvervoer per spoor te actualiseren, waarbij zij aangeeft welke regulatoire bevoegdheden zij nodig heeft om eventuele knelpunten die hieruit voortkomen effectief te kunnen aanpakken;</text:p>
      <text:p text:style-name="ifm_p_mt.3.76mm_ifm">verzoekt de regering tevens, de aanbevelingen op het gebied van regulatoire bevoegdheden te betrekken bij de uitwerking van de Lange Termijn Spooragenda en de concessieverlening,</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04<text:tab/><text:page-number text:select-page="current"/></text:p>
      </style:footer>
    </style:master-page>
    <style:master-page xmlns:sdu-fn="http://schema.sdu.nl/2011/07/functions" style:name="Landscape" style:page-layout-name="landscape-margin-text">
      <style:footer>
        <text:p text:style-name="footer">Tweede Kamer, vergaderjaar 2012-2013, 29 98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Veldhoven en De Rouwe over het actualiseren van de Marktscan Personenvervoer</dc:title>
    <meta:user-defined meta:name="OVERHEIDop.ParlID/DC.identifier">kst-29984-404</meta:user-defined>
    <meta:user-defined meta:name="OVERHEIDop.ondernummer">404</meta:user-defined>
    <meta:user-defined meta:name="DCTERMS.W3CDTF/DCTERMS.available">2013-04-26</meta:user-defined>
    <meta:user-defined meta:name="OVERHEIDop.KamerstukTypen/DC.type">Motie</meta:user-defined>
    <meta:user-defined meta:name="OVERHEIDop.dossiernummer">29984</meta:user-defined>
    <meta:user-defined meta:name="OVERHEIDop.documenttitel">Motie Van Veldhoven en De Rouwe over het actualiseren van de Marktscan Personenvervoer</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Veldhoven en De Rouwe over het actualiseren van de Marktscan Personenvervoer</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