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02
      <text:tab/>BRIEF VAN DE MINISTER VAN INFRASTRUCTUUR EN MILIEU</text:h>
      <text:p text:style-name="ifm_p_mt.3.76mm_ifm">Aan de Voorzitter van de Tweede Kamer der Staten-Generaal</text:p>
      <text:p text:style-name="ifm_p_mt.3.76mm_ifm">Den Haag, 17 april 2012</text:p>
      <text:p text:style-name="ifm_p_mt.3.76mm_ifm">Hierbij doe ik u de voortgangsrapportage over het Fonds Eenmalige Bijdrage NS (FENS) over het vierde kwartaal van 2011 toekomen.<text:note text:id="ID-164229-d35e5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Dit is conform de toezegging van mijn ambtvoorganger om uw Kamer voortaan  alle FENS-rapportages te doen toekomen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984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984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poor: vervoer- en beheerplan; Brief regering; Voortgangsrapportage over het Fonds Eenmalige Bijdrage NS (FENS) over het vierde kwartaal van 2011</dc:title>
    <meta:user-defined meta:name="OVERHEIDop.ParlID/DC.identifier">kst-29984-302</meta:user-defined>
    <meta:user-defined meta:name="OVERHEIDop.ondernummer">302</meta:user-defined>
    <meta:user-defined meta:name="DCTERMS.W3CDTF/DCTERMS.available">2012-04-19</meta:user-defined>
    <meta:user-defined meta:name="OVERHEIDop.KamerstukTypen/DC.type">Brief</meta:user-defined>
    <meta:user-defined meta:name="OVERHEIDop.dossiernummer">29984</meta:user-defined>
    <meta:user-defined meta:name="OVERHEIDop.documenttitel">Voortgangsrapportage over het Fonds Eenmalige Bijdrage NS (FENS) over het vierde kwartaal van 2011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Brief regering; Voortgangsrapportage over het Fonds Eenmalige Bijdrage NS (FENS) over het vierde kwartaal van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