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MOTIE VAN HET LID SLOB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de file top 50 wordt gebruikt als instrument bij besluitvorming over aanleg van weginfrastructuur;</text:p>
      <text:p text:style-name="algemeen">overwegende, dat er geen instrument is dat zichtbaar maakt waar op het Nederlandse spoor de knelpunten zitten;</text:p>
      <text:p text:style-name="algemeen">verzoekt de regering in samenwerking met ProRail, NS, overige vervoerders en decentrale overheden een spoorknelpuntenindex
                  te ontwikkelen waarbij knelpuntbaanvakken worden geïdentificeerd op basis van het aantal vertragingen en andere kwaliteitsaspecten
                  van de dienstregeling zoals werkelijke reissnelheid, in de dienstregeling opgenomen uitbuigingen en inzet van volgtreinen,
                  en de Kamer hierover binnen een jaar te informeren,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