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VERSLAG VAN EEN ALGEMEEN OVERLEG
            </text:p>
            <text:p text:style-name="headtable.datum">Vastgesteld 12 oktober 2010</text:p>
          </table:table-cell>
          <table:covered-table-cell/>
        </table:table-row>
      </table:table>
      <text:p text:style-name="kamerstukdatum">Vastgesteld 
               
            </text:p>
      <text:p text:style-name="algemeen">De vaste commissie voor Verkeer en Waterstaat<text:note text:id="ID-82696-d27e132"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heeft op 28 september 2010 overleg gevoerd met minister Eurlings van Verkeer en Waterstaat over:
               </text:p>
      <text:list text:style-name="list-style-1">
        <text:list-item>
          <text:p text:style-name="list.start">
                        <text:span text:style-name="vet">de brief van de minister van Verkeer en Waterstaat d.d. 17 juni 2010 inhoudende de beantwoording vragen vaste commissie Verkeer
                           en Waterstaat omtrent de besteding van de zogenaamde FENS-gelden (</text:span><text:span text:style-name="vet">29 984, nr. 228</text:span><text:span text:style-name="vet">);</text:span>
                        
                     </text:p>
        </text:list-item>
        <text:list-item>
          <text:p text:style-name="list.cont">
                        <text:span text:style-name="vet">de brief van de minister van Verkeer en Waterstaat d.d. 11 mei 2010 inzake de besteding van de FENS-gelden (</text:span><text:span text:style-name="vet">29 984, nr. 226</text:span><text:span text:style-name="vet">);</text:span>
                        
                     </text:p>
        </text:list-item>
        <text:list-item>
          <text:p text:style-name="list.cont">
                        <text:span text:style-name="vet">de brief van de minister van Verkeer en Waterstaat d.d. 22 april 2010 inzake de verstrekking kwartaalrapportages FENS (</text:span><text:span text:style-name="vet">29 984, nr. 221</text:span><text:span text:style-name="vet">);</text:span>
                        
                     </text:p>
        </text:list-item>
        <text:list-item>
          <text:p text:style-name="list.cont">
                        <text:span text:style-name="vet">de brief van de minister van Verkeer en Waterstaat d.d. 21 april 2010 inzake vertrouwelijke verstrekking FENS-rapportages
                           (</text:span><text:span text:style-name="vet">29 984, nr. 219</text:span><text:span text:style-name="vet">);</text:span>
                        
                     </text:p>
        </text:list-item>
        <text:list-item>
          <text:p text:style-name="list.end">
                        <text:span text:style-name="vet">de brief van de minister van Verkeer en Waterstaat d.d. 22 september 2010 inzake Rapportage FENS (Fonds Eenmalige bijdrage
                           NS)-gelden 2e kwartaal 2010 (</text:span><text:span text:style-name="vet">29 984, nr. 231</text:span><text:span text:style-name="vet">).</text:span>
                        
                     </text:p>
        </text:list-item>
      </text:list>
      <text:p text:style-name="algemeen">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hardreturn"/>
      <text:p text:style-name="tussenkop"><text:span text:style-name="tussenkop_vet">Voorzitter: Ten BroekeGriffier: Tijdink</text:span></text:p>
      <text:p text:style-name="algemeen">Aanwezig zijn zeven leden der Kamer, te weten: Ten Broeke, Aptroot, Bashir, Van Gent, De Rouwe, Samsom en Sharpe,</text:p>
      <text:p text:style-name="algemeen">en minister Eurlings van Verkeer en Waterstaat, die vergezeld is van enkele ambtenaren van zijn ministerie.</text:p>
      <text:p text:style-name="algemeen">De <text:span text:style-name="vet">voorzitter</text:span>: Een welkom aan de leden, de minister en zijn ambtenaren. Er staat twee uur voor dit algemeen overleg. Voor de eerste termijn
                  geldt vijf minuten per spreker.
               </text:p>
      <text:p text:style-name="alineagroep">De heer <text:span text:style-name="vet">Bashir</text:span> (SP): Voorzitter. Eindelijk hebben wij het openlijk over besteding van de FENS-middelen die voortkomen uit de verkoop van
                     de aandelen Telfort en World Online. Het gaat om de 1,3 mld. die in 2000 ter beschikking is gesteld aan NS en ProRail. Bij
                     het vorige debat kreeg de Kamer één minuut van tevoren toegang tot de tot dat moment vertrouwelijke cijfers over de besteding
                     van dit miljardenbedrag. Dat blijft voor de SP een aanfluiting. Publiek geld dat wordt besteed aan organisaties die voor 100%
                     publiek eigendom zijn, daar mag natuurlijk nooit het stempel «vertrouwelijk» op gezet worden. Ik wil dan ook de toezegging
                     van de minister dat wij dit nooit meer mee hoeven te maken. Gewoon openheid dus over besteding van publiek geld.
                  </text:p>
      <text:p text:style-name="alineagroep">Dan nu de daadwerkelijke besteding van al dit geld. Voor aanschaf en plaatsing van poortjes op de NS-stations was in 2001
                     500 mln. plus de renteopbrengst van de FENS-middelen begroot: in totaal 536 mln. Nu blijkt dat er 25% minder geld voor de
                     poortjes is uitgetrokken. Dat is 118 mln. minder. Uit de antwoorden van de minister blijkt dan ook dat er fors minder poortjes
                     komen dan aanvankelijk was beloofd. Er worden ongeveer 200 poortjes minder geplaatst. Dat is zeer opmerkelijk, vooral voor
                     wie weet dat afsluiten van de stations een van de belangrijkste redenen was om de OV-chipkaart in te voeren. Volgens ProRail
                     en NS hoeven er minder poortjes te komen om 90% van de reizigers te controleren. Wat is nu de echte reden dat er minder poortjes
                     komen? Is het feit dat er minder poortjes komen ook de reden dat de NS die open laat staan? Welke afspraak heeft de minister
                     met NS en ProRail gemaakt? Wat betekent dit voor het destijds voor een bepaald aantal poortjes toegewezen geld? Wordt die
                     afspraak geschonden nu minder poortjes worden geplaatst? Welke mogelijkheden heeft de minister om sturing te geven of om in
                     te grijpen?
                  </text:p>
      <text:p text:style-name="alineagroep">Waar is al het geld naartoe gegaan? Voor een belangrijk deel is dat electronic ticketing, de OV-chipkaart dus. In januari
                     2009 was het originele budget van 226 mln. al verhoogd naar 240 mln. In de kwartaalrapportage is dit bedrag plotseling verhoogd
                     naar 408 mln. Mijn vraag is dan ook wat er zo ongelofelijk mis is gegaan dat er nu al sprake is van een overschrijding van het budget voor electronic ticketing van ruim 80%. De minister schrijft dat de overschrijding vooral een gevolg is
                     van de inflatie. Bij de rapportage over het eerste kwartaal van het vorige jaar was echter nog steeds een bedrag begroot van
                     240 mln. Volgens mij hebben wij in het afgelopen jaar geen inflatie van 70% gehad. Nogmaals, wat is er misgegaan en waar zitten de grote overschrijdingen?
                  </text:p>
      <text:p text:style-name="alineagroep.end">Dan het bedrijf dat verantwoordelijk is gemaakt voor in- en uitvoering van de OV-chipkaart, Trans Link Systems. Deze organisatie
                     is een joint venture van NS, GVB, RET en HTM en daarmee dus eigenlijk 100% publiek bezit. Volgens de rapportage van de FENS-gelden
                     is al 85 mln. aan publiek geld uitbetaald voor de oprichting van TLS en de uitvoering van diens taken. Uit de cijfers blijkt
                     verder dat er in de afgelopen jaren door de vier aandeelhouders bovenop de oprichtingsgelden een extra bedrag van 25 mln.
                     is gestort. Ik vraag de minister dan ook hoeveel geld er nu in totaal door al deze vervoersbedrijven aan TLS is betaald. Ik
                     wil graag het exacte bedrag per jaar per publieke vervoerder. TLS lijkt namelijk een bodemloze put en doet het, zacht uitgedrukt,
                     niet zo heel goed. Niet in prestaties, waarover wij het nog uitgebreid met elkaar zullen hebben, maar ook niet financieel.
                     Tot en met 2009 is er namelijk 74 mln. verlies geleden. Graag hoor ik van de minister hoe hij dit dramatische resultaat verklaart.
                     Op NU.nl staat vanmiddag dat de drie topmensen van TLS gezamenlijk € 672 000 verdienen. De top is al berucht als het om beloning
                     gaat. Denk aan het salaris van TLS-directeur Kroon bij het publieke GVB van drie ton. Ook de voorzitter van de raad van commissarissen
                     van TLS, de heer Veenman, verdiende vroeger als directeur van de NS meer dan € 650 000. Ik wil dan ook van de minister weten
                     hoeveel de top van TLS exact verdient: salaris plus pensioenen en de bonussen. Het gaat hier namelijk duidelijk om een publiek
                     bedrijf, voor 100% opgericht van publiek geld. De salarissen zouden daarom onder de balkenendenorm moeten vallen. TLS wordt
                     nu door niemand gecontroleerd. Dat lijkt mij onaanvaardbaar voor een bedrijf dat is opgericht met publiek geld. TLS zou eigenlijk
                     jaren geleden al toestemming moeten krijgen van de Nederlandsche Bank omdat er zoveel geld in rondgaat. DNB heeft ondanks
                     verzoeken van TLS nooit toestemming verleend omdat er opeens een uitzondering in de Europese regels is gemaakt. Zodoende heeft
                     TLS het verzoek bij de Nederlandsche Bank weer ingetrokken. Er wordt dus nog steeds helemaal geen toezicht op TLS gehouden.
                     Ik verwacht dan ook dat de minister zal toezeggen dat hij TLS onder zijn toezicht zal stellen omdat het om grote bedragen
                     gaat; publiek geld waar verantwoording over verschuldigd is. Ik hoor graag een heldere toezegging.
                  </text:p>
      <text:p text:style-name="alineagroep">De heer <text:span text:style-name="vet">Sharpe </text:span>(PVV): Voorzitter. Ik zet mijn brilletje er even voor op! Ik maak de minister complimenten voor de duidelijke antwoorden in
                     de brief van 17 juli aan de Kamer over de verstrekking kwartaalrapportages FENS. Ik zal het niet te lang maken en mij vandaag
                     focussen op de hoofdlijnen.
                  </text:p>
      <text:p text:style-name="alineagroep">Ik benadruk met name de invulling van de bestemmingsplannen rondom de nog beschikbare middelen van, ik schat, enkele honderden
                     miljoenen aan electronic ticketing en BTS. Ik zal suggesties doen over aanpassing van deze plannen om tot een maatschappelijk
                     en ook economisch verantwoorde bestemming van deze gelden te komen. Ik gebruik de begrippen maatschappelijk en economisch
                     met reden, omdat slechts 5% van de treinreizigers gebruik maakt van de OV-chipkaart. Dat getuigt niet echt van een breed maatschappelijk
                     draagvlak of, nog veel belangrijker, van economische noodzaak. Morgen meer over de vele problemen rondom dit dossier.
                  </text:p>
      <text:p text:style-name="alineagroep">Gezien het feit dat TLS, opgericht uit FENS-gelden, naar onze mening de eindverantwoordelijke is voor de recente problemen
                     rondom de OV-chipkaart en er volgens recente berichten topsalarissen aan TLS-bestuurders worden betaald, nota bene uit die FENS-gelden, lijkt
                     het ons niet meer dan logisch dat TLS en niet de regionale vervoersbedrijven opdraait voor de door de gedupeerde studenten
                     gemaakte kosten. Ik spreek de zorg uit dat, indien de compensatie wel door de regionale vervoerders wordt betaald, de kans
                     groot is dat de reizigers door verkapte prijsverhogingen uiteindelijk toch de dupe zullen worden. Dat zal niet de eerste keer
                     zijn.
                  </text:p>
      <text:p text:style-name="alineagroep.end">Voor mijn tweede suggestie maak ik even een zijstap naar het Programma Hoogfrequent Spoorvervoer en met name de uitdagingen
                     rondom de routeringen bij de Betuweroute. Wij zullen deze scenario's uiteraard later in een apart AO bespreken. Ik wil er
                     ook tijdens dit AO kort op ingaan. Ik druk de minister op het hart dat de financiering voor economisch-strategisch hoog noodzakelijke maatregelen bij het spoor moeilijk gevonden kan worden. Alhoewel de PVV-fractie in het algemeen eerst
                     naar andere dan peperdure infraoplossingen voor de capaciteitsproblemen op het spoor wil kijken, is zij wel van mening dat
                     noodzakelijke projecten, zoals aanpassing van het traject Zutphen-Hengelo via Lochem, wat trouwens de gewraakte spoorbomen
                     bij Deventer overbodig zou maken, wel gerealiseerd moeten worden. De dekking van de financiering hiervan zou prima gevonden
                     kunnen worden in de nog niet bestede FENS-gelden. Een investering hierin is volgens ons namelijk wel maatschappelijk en economisch
                     verantwoord, dit in tegenstelling tot eerdere uitgaven uit het FENS-potje. Ik doel op de InfoPlusprojecten en de problematische
                     ET- en BTS-deelprojecten (Electronic Ticketing en Beheerste Toegang stations). Wij beseffen ook wel dat de minister geen directe
                     invloed kan uitoefenen op de besteding van deze gelden, gezien de privaatrechtelijke grondslag van de FENS-overeenkomsten
                     tussen ProRail en NS. Gezien de verre van efficiënte bedrijfsvoering – en dan druk ik mij nog rustig uit – bij de FENS-geldbeheerders,
                     verzoek ik de minister om druk uit te oefenen om de beheerders van deze gelden te bewegen, middelen te reserveren voor zowel
                     compensatie van gedupeerde kaarthouders als financiering van noodzakelijke inframaatregelen spoor, wellicht ten koste van
                     een versobering van de ET- en BTS-projecten. De bottomline is wat ons betreft dat het in deze economisch krappe tijden niet
                     zo kan zijn dat TLS en ProRail vrolijk doorsparen met semipubliek geld en dat zij topsalarissen financieren, terwijl de overheid
                     fors in de buidel moet tasten om de noodzakelijke infra-aanpassingen aan het spoor te bekostigen.
                  </text:p>
      <text:p text:style-name="alineagroep">De heer <text:span text:style-name="vet">Aptroot </text:span>(VVD): Voorzitter. Laat ik maar met de deur in huis vallen. De VVD-fractie is uitermate verbolgen, met name over het gebrek
                     aan informatievoorzieningen, dat tot voor kort de situatie was, totdat de minister ingreep en echt druk uitoefende. Ik zeg
                     daar een paar dingen over. Wij vinden dat NS en ProRail lang hebben geweigerd om informatie te verstrekken. Hun houding is
                     eigenlijk dat de Tweede Kamer en de media niks te maken hebben met wat er met ruim 1,4 mld. is gebeurd. Zij stellen dat het
                     gaat om private bedrijven en dus om bedrijfsgevoelige informatie. Wat de VVD betreft moet voor eens en altijd duidelijk zijn
                     dat NS en ProRail voor 100% staatsbedrijven zijn. Zij hebben allebei een monopolie. Zij moeten, als daar vraag naar is, voor
                     iedere euro publieke verantwoording afleggen. Ik vind dat, als de houding van directie en raad van commissarissen van deze
                     bedrijven blijft zoals die is, en zij eigenlijk zeggen: Tweede Kamer, bemoei je er niet mee, media, wij hebben niets met jullie
                     te maken, die ongeschikt zijn voor hun job. Of de houding verandert radicaal tot die van dienstbaarheid aan het publiek en
                     de politiek of zij tonen wat de VVD betreft aan ongeschikt te zijn voor deze job en zouden moeten opstappen. Het interview
                     van de CFO (Chiet Financial Officer) van de NS van mei is dan ook schokkend. Hij zegt dat de NS een bedrijf is als ieder ander
                     bedrijf en dat het geen monopolie heeft. Het principe is dat, als bedrijven onderlinge afspraken maken, niemand zich daarmee
                     hoort te bemoeien. Dat is een foute houding. Overigens klopt het niet. Zelfs een privaat bedrijf dat beursgenoteerd is, moet
                     aandeelhoudersinformatie geven en mag aandeelhouders niet afschepen. Wij vinden dat dit geen acceptabele ideeën zijn voor
                     een overheidsbedrijf en een monopolist. Eigenlijk geldt dat voor alle bedrijven. Wat ons betreft moet het afgelopen zijn.
                     Wij hebben de indruk dat de minister het ook een beetje zat is wat dat betreft. Wij hopen dat hij dat herhaalt.
                  </text:p>
      <text:p text:style-name="alineagroep">Wij vragen de minister om ook in de toekomst goed op te komen voor het informatierecht van de Kamer. Het kwam nu wat laat.
                     Het is echter gekomen. Wij zijn blij dat de beschikbare informatie op tafel ligt.
                  </text:p>
      <text:p text:style-name="alineagroep">Dan de beschikbare informatie. Nu wij de kwartaalrapportage over de FENS-gelden hebben gezien, zijn wij erg verontrust. Het
                     gaat om in totaal meer dan 1,4 mld. Met rente erbij is het nog veel meer. De overzichten, die paar A4'tjes per kwartaal met
                     gesaldeerde bedragen, geven op geen enkele manier inzicht in de besteding van de gelden. Wij willen weten wat de bedoeling
                     is, wat er geleverd zou moeten worden voor dit geld en wat er daadwerkelijk geleverd is. Nu wordt alleen gezegd dat al het
                     geld langzamerhand geheel wordt besteed. Maak je geen zorgen, het gaat wel op. Er komen veel minder poortjes en de electronic
                     ticketing wordt wat meer. Een onderlinge verschuiving dus. Ik wil van de minister weten hoe hij op basis van deze A4'tjes
                     de vinger aan de pols heeft kunnen houden. Heeft hij in de gesprekken die er zijn geweest veel betere informatie gekregen?
                     Ik wil op korte termijn weten wat NS en ProRail geleverd hadden moeten hebben en wat er tot nu toe is geleverd. Wij willen
                     inzicht krijgen in de besteding van de gelden. Dat kan niet aan de hand van de kwartaalrapportages.
                  </text:p>
      <text:p text:style-name="alineagroep.end">In de laatste kwartaalrapportage staat dat het goed gaat. In december immers reisde al minstens 0,5% van de NS-klanten met
                     de OV-chipkaart. Daar wordt juichend over gedaan. Wij vinden 1 op de 200 reizigers niet veel. Inmiddels gaat het richting
                     10%. Ook de NS moet zich een doel stellen. Nu zal de datum van 1 januari niet meer gehaald kunnen worden. Dan wordt het 1 april,
                     1 juni of 1 juli. De RET en het GVB hebben zichzelf een taak gesteld en daar hebben zij naartoe gewerkt. Wij vinden dat de
                     NS zich ook een taak moet stellen in de zin van: op die datum kan de OV-chipkaart volledig functioneren en is het duale stelsel
                     niet meer nodig. Wij willen dat weten. Wij vinden tot slot ook dat de besteding van de FENS-gelden duidelijk moet zijn. Wij
                     willen weten wat er geleverd wordt.
                  </text:p>
      <text:p text:style-name="algemeen">Mevrouw <text:span text:style-name="vet">Van Gent</text:span> (GroenLinks): De heer Aptroot zegt dat de NS zichzelf een taak moet stellen bij het overschakelen naar het nieuwe systeem.
                  Daar zit op zich wat in. Is de heer Aptroot het met mij eens dat dan wel heel helder moet zijn dat de kinderziektes bij de
                  OV-chipkaart de wereld uit moeten zijn? Dat moet tegelijkertijd gebeuren. Daar moet dan wel een plan onder liggen. Ik hoop
                  dat de heer Aptroot dat met mij eens is.
               </text:p>
      <text:p text:style-name="algemeen">De heer <text:span text:style-name="vet">Aptroot</text:span> (VVD): Mevrouw Van Gent en ikzelf zijn het volstrekt met elkaar eens. De NS moet zichzelf een taak, een datum, stellen. Natuurlijk
                  moet op die datum alles in orde zijn. Dat betekent dat eventuele kinderziekten opgelost moeten zijn, dat er op alle stations
                  poortjes moeten zijn, dat er voldoende in- en uitcheckpalen moeten zijn en voldoende automaten om de OV-chipkaart aan te schaffen en op te laden. Als wij nu zeggen daar een aantal jaren de tijd voor te nemen en het
                  dan wel te zien, is dat niet goed. De NS behoort zichzelf een datum te stellen waarop het allemaal in orde is. Ik zie dan liever dat die datum een keer wordt uitgesteld omdat blijkt dat het niet geheel lukt dan dat wij
                  zeggen: wij zien het wel in de loop van de tijd. Er is absoluut gebrek aan ambitie.
               </text:p>
      <text:p text:style-name="algemeen">De heer <text:span text:style-name="vet">Bashir</text:span> (SP): De heer Aptroot heeft aan het begin van zijn betoog heel duidelijk gezegd wat hij vindt van de opstelling van de top
                  van NS en ProRail. Je kunt zeggen dat hetzelfde voor de top van TLS moet gelden. TLS is opgericht uit de FENS-middelen en
                  een bijdrage van de vervoersmaatschappijen. Vindt de heer Aptroot het terecht dat deze mensen nu blijkbaar meer dan de balkenendenorm
                  verdienen?
               </text:p>
      <text:p text:style-name="algemeen">De heer <text:span text:style-name="vet">Aptroot</text:span> (VVD): Ik heb door alle drukte vandaag niet het bericht gezien dat zij meer dan de balkenendenorm verdienen. Ik begrijp dat
                  het op NU.nl heeft gestaan. Ik ben heel blij dat de heer Bashir het heeft aangekaart. Ik wacht de antwoorden af. Ik vind het
                  in zoverre ietsje ingewikkelder bij TLS omdat het niet voor 100% een staatsbedrijf is. Zij werken echter ook voor de particuliere
                  vervoerders en de regionale overheden. Ik schrik, net als de heer Bashir, van dit soort berichten. Je zou denken, of het nu
                  publiek of semipubliek is, dat je bij het openbaar vervoer enige terughoudendheid van de top mag verwachten. Ik denk nog steeds
                  dat de top van TLS niet zo'n zware baan heeft als de minister-president. Hun salaris mag dus best wat onder dat van de minister-president
                  zitten.
               </text:p>
      <text:p text:style-name="alineagroep">De heer <text:span text:style-name="vet">De Rouwe</text:span> (CDA): Voorzitter. In april was er ineens een cliffhanger op dit dossier, met het verhaal dat er anderhalf miljard zoek was.
                     Ik heb mij voorbereid op een spannend debat met allerlei mooie stukken waaruit zou blijken dat er geld zoek was, dat sprake
                     zou zijn van mismanagement en dat er misschien mensen op warme eilanden zaten met heel veel geld. Dat kan nog steeds het geval
                     zijn, maar ik moet zeggen dat ik het niet zo spannend vind. Toen ik de afgelopen weken al die rapportages aan het doorspitten
                     was, vond ik het heel gauw saai, bureaucratisch en erg verantwoord. Ik was eigenlijk een beetje teleurgesteld. Ik had al die
                     berichten in april gelezen en ik dacht: nu is er wat aan de hand, nu wil ik het weten, waar is dat miljard? Een beetje sneu
                     voor een Kamerlid zoals ik, maar al snel bleek dat het geld allemaal in infraprojecten zat. Die teleurstelling wil ik dus
                     even delen. Ik wil hier echter niet helemaal het buitenbeentje zijn. Ik moet mijn collega's zeggen dat ik de kritiek op de
                     verantwoording erken. Ik moet ook eerlijk zeggen dat, nu alles er ligt na de vele verzoeken van de Kamer, de vraag rijst waarom
                     het er nu wel ligt en het in april allemaal zo moeilijk was. Uiteindelijk heeft de minister kennelijk een en ander doorgedrukt
                     en alles naar de Kamer gestuurd. Ik vind het wel een beetje halsstarrig van ProRail en de NS. Ik vind dat bij dit soort dossiers,
                     met bedragen van deze omvang en met semipubliek geld, enige omgevingsbewustzijn verwacht mag worden van de mensen aan de top.
                     Het gaat immers om een spannend dossier met semipubliek geld.
                  </text:p>
      <text:p text:style-name="alineagroep">Ik constateer, de stukken lezend, dat al het geld behoorlijk in de infrastructuur zit, in dit geval van het openbaar vervoer.
                     Daar kunnen wij volgens mij niet omheen. Ik maak er toch nog twee opmerkingen over. Collega's hebben al iets gezegd over de
                     toegangspoortjes. Vanochtend was daar ophef over in een lokale ochtendkrant. Het CDA heeft die toegangspoortjes altijd gewild
                     om het tuig uit de stations te houden. Wij willen zwartrijders uit de stations hebben. Als je toegangspoortjes plaatst, moet
                     je die wel of niet gebruiken. Als je ze niet gebruikt, waarom zijn die dan geplaatst? Voor ons is klip en klaar dat de poortjes
                     er moeten komen en ook gebruikt moeten worden. Op de stations in Leiden en Amsterdam is te zien dat de corridors tussen stadsverbindingen
                     door deze poortjes opgehouden worden. Dat betekent dat als mensen in een stad van a naar b willen zonder te reizen, zij een
                     OV-chipkaart moeten hebben. Dat is natuurlijk niet de bedoeling. Daarvoor hebben wij het nooit willen aanwenden. Het moet
                     voor mensen altijd vrij zijn om in een stad van a naar b te kunnen zonder een chipkaart.
                  </text:p>
      <text:p text:style-name="alineagroep">Ik vraag mij af hoe het zit met de gelden. Die worden er nu voor gebruikt. Mijn vraag is of de minister ook vindt dat mensen,
                     als zij geen gebruikmaken van het openbaar vervoer, toch door de poortjes moeten kunnen. Bestaat bij projecten die op de plank
                     liggen of die duurder uitvallen, de mogelijkheid om het rentevoorschot aan te wenden voor oplossingen of om maatwerk te bieden?
                  </text:p>
      <text:p text:style-name="alineagroep.end">De Kamer heeft deze week een brief ontvangen over snelheidsverhogingen naar 160 kilometer per uur over het spoor. Mijn fractie is voorstander van snelheidsverhogingen op het spoor. Wij hebben
                     al een aantal keren de trajecten Gouda–Rotterdam en Gouda–Den Haag genoemd, waar het nu allemaal nog niet kan. Als er hier
                     en daar wat renteoverschotten zijn, moeten wij kijken of wij die kunnen gebruiken om hier de snelheid omhoog te brengen. Voorzitter,
                     een betere cliffhanger kan ik niet hebben!
                  </text:p>
      <text:p text:style-name="algemeen">De heer <text:span text:style-name="vet">Aptroot</text:span> (VVD): Ik zou natuurlijk over nog betere snelheidsverhogingen kunnen praten. Dat doen wij hier niet. Ik vraag de heer De
                  Rouwe of hij vindt dat op basis van de kwartaalrapportages, met 500 mln. voor toegang van stations en nu 400 mln., beoordeeld
                  kan worden of dit geld goed is besteed.
               </text:p>
      <text:p text:style-name="algemeen">De heer <text:span text:style-name="vet">De Rouwe</text:span> (CDA): Ik kan dat niet goed beoordelen. Dat wordt wat lastig voor een Kamerlid met één medewerker. Dat geldt voor ons allen.
                  Mij gaat het om de verantwoording. Over de verantwoording voor een bedrag van dik een miljard is de Kamer in 2000 in kennis
                  gesteld door toenmalig minister Netelenbos. Als ik de stukken nalees, lees ik heel duidelijk dat de Kamer wordt geïnformeerd
                  over de bedragen en waaraan die besteed zijn. Als ik de stukken van nu lees, en het plaatje daarvan leg op het plaatje van
                  2000, zie ik veel overeenkomende figuren. Er is hier en daar een overschrijding, maar het ligt niet in mijn macht of bevoegdheid
                  om al die projecten een op een na te pluizen en er met mijn ov-jaarkaartje naartoe te gaan en te kijken of die projecten er
                  ook zijn. Ik zeg de heer Aptroot wel dat ik het er, als ik het zo doorlees, redelijk doorwrocht uit vind zien. Ik wil de vraag
                  ook omdraaien. Ik heb geen gegevens waaruit zou blijken dat er niks van klopt. Ik moet ook eerlijk zeggen dat ik door de tamtam
                  van april dit jaar, van de heren Aptroot en Bashir, op andere gedachten ben gebracht. Nu valt het allemaal een beetje tegen
                  of eigenlijk mee dus.
               </text:p>
      <text:p text:style-name="algemeen">De heer <text:span text:style-name="vet">Aptroot</text:span> (VVD): Ik begrijp dat de heer De Rouwe het meest teleurgesteld is. Kan de heer De Rouwe aan de hand van de paar A4'tjes die
                  wij elk kwartaal krijgen nu wel of niet beoordelen of de 400 mln., nog eens 400 mln., de 100 mln. en de 175 mln. goed zijn
                  besteed en of die zijn besteed waarvoor dit geld bedoeld is? Of kan hij alleen concluderen dat het geld langzamerhand uitgegeven
                  wordt en wij niet echt weten wat wij ervoor krijgen?
               </text:p>
      <text:p text:style-name="algemeen">De heer <text:span text:style-name="vet">De Rouwe</text:span> (CDA): Ik zei net dat ik dat niet kan beoordelen. Dat ligt ook niet in de macht van een individueel Kamerlid, laat staan
                  in die van de Kamer als zodanig. Ik draai het om. Ik moet signalen hebben waaruit blijkt dat het echt niet klopt. Ik draai
                  het om, ook voor de heer Aptroot. Die signalen zijn mij echter niet gebleken. Ik heb dat ook in het betoog van de heer Aptroot
                  niet gehoord. Als ook de heer Aptroot er, als eerste criticaster, geen hele grote gaten in kan schieten, wie ben ik dan om
                  nu te zeggen dat er wel grote problemen zijn?
               </text:p>
      <text:p text:style-name="algemeen">De heer <text:span text:style-name="vet">Aptroot</text:span> (VVD): Een groot zwart gat!
               </text:p>
      <text:p text:style-name="algemeen">De heer <text:span text:style-name="vet">De Rouwe</text:span> (CDA): Mijn conclusie is, gezien de rapporten, de informatie die de Kamer heeft gekregen en gehoord het betoog van de heer
                  Aptroot, dat wij niet kunnen zeggen dat er anderhalf miljard weg is. Dat is echter eerder wel gesuggereerd.
               </text:p>
      <text:p text:style-name="alineagroep">Mevrouw <text:span text:style-name="vet">Van Gent </text:span>(GroenLinks): Voorzitter. Het heeft wat voeten in aarde gehad, maar de 32 kwartaalrapportages over de besteding van de FENS-gelden
                     sinds 2001 zijn eindelijk boven water. Wij hebben ons daaraan geërgerd. Wij waren niet de enigen. Volgens mij heeft de heer
                     Aptroot daar terecht een punt van gemaakt. De vraag is waarom het allemaal zo geheimzinnig moest. De gang van zaken van destijds
                     heeft bij ons veel vragen opgeroepen. Het gaat immers om een grote zak met geld. Inclusief rente is het bedrag inmiddels opgelopen
                     tot bijna 1,7 mld. Dat is geen klein bier, maar big money waarop slechts een kleine controle door de Kamer plaatsvindt. Dat
                     roept vragen op zoals hoe strak er wordt begroot, waar het geld blijft en of de Kamer de zaak nog kan beïnvloeden. Het is
                     immers gewoon publiek geld waarover de Kamer geïnformeerd wenst te worden, ook over de keuzes die hierbij worden gemaakt.
                  </text:p>
      <text:p text:style-name="alineagroep">De wijze waarop ProRail BV en de Staats-nv NS inzage wensen te geven in de bedrijfsvoering – niet dus – heeft wat irritatie
                     bij ons opgeroepen. Zij wilden het immers liever niet doen. Mijn vraag aan de minister is of die nog veel heeft gedaan om
                     de bedrijven er alsnog toe aan te zetten. Of is men op 22 april ineens spontaan tot de conclusie gekomen dat zij eigenlijk
                     een beetje dom bezig waren door hier zo krampachtig mee om te gaan? Het is interessant om dat te weten. Niet vergeten moet
                     worden dat de NS aanvankelijk zelfs advocaten heeft ingeschakeld tegen twee journalisten om geheimhouding van deze twee rapportage
                     te verzekeren. Dan denk ik: jongens, hoe gek kun je bezig zijn? Wat heeft zich daar allemaal afgespeeld? Het was dus niet zo dat dingen kwijt waren. Dingen bleven een beetje in de mist hangen. Er werd zeer geheimzinnig
                     over gedaan. Wij konden gewoon geen inzage krijgen. Ik wil dit heel helder stellen.
                  </text:p>
      <text:p text:style-name="alineagroep">Toen de stukken eenmaal op tafel lagen – ik neem aan dat de minister er met de zweep overheen is gegaan – deed de financiële
                     baas van de NS nog een duit in het zakje door in het Financieele Dagblad te zeggen: waarom moet de wereld ons controleren?
                     Er gebeurt toch niets oneerbaars bij de NS? Ik vind dit eerder arrogant dan transparant. Bij staatsbedrijven moet transparantie
                     echter heel belangrijk zijn.
                  </text:p>
      <text:p text:style-name="alineagroep">Waarom deze geheimzinnigheid en waarom dit verongelijkte gedoe? Wie de rapportages doorbladert, komt louter opsommingen tegen
                     van de voortgang van allerlei projecten ter verbetering van spoor, stations en infrastructuur voor de OV-chipkaart. Ik ben
                     niet erg overtuigd door het verhaal van de NS dat al die informatie zo bedrijfsgevoelig is. De NS heeft op het hoofdspoor
                     namelijk geen concurrenten. Het gaat bovendien om voorzieningen waar alle vervoersbedrijven samen van profiteren. Mij bekruipt
                     het gevoel dat deze staatsbedrijven zichzelf een soort merkwaardig recht toedichten geen pottenkijkers te dulden. Het is dan ook een goede zaak dat het parlement deze bedrijven een flinke
                     tik op de vingers heeft gegeven en dat de stukken uiteindelijk openbaar zijn gemaakt.
                  </text:p>
      <text:p text:style-name="alineagroep">Dan de inhoud van deze zeer spannende stukken. Ik biecht eerlijk op niet alle 32 kwartaalrapportages van a tot z te hebben
                     gelezen. Ik heb die globaal bekeken. Ik heb een aantal vragen over het beeld dat uit deze rapportages naar voren komt. Dat
                     beeld is dat de bedrijven die 3 mld. plus 300 mln. aan rente hebben gekregen ter verbetering van kwaliteit van hun product,
                     weliswaar verantwoording afleggen over de voortgang van een heel aantal projecten, maar dat eigenlijk volstrekt onduidelijk
                     blijft welke projecten er ooit in de planning zaten, wat de totale voortgang is en wie welke keuzes maakt. Dat bevreemdt mij,
                     zo moet ik zeggen. Ik lees bijvoorbeeld dat de landelijke uitrol van de poortjes gepland is op 15 december 2011. Of dat de
                     transferknelpunten Gouda en Dordrecht de planstudiefase ingaan. Maar wat zegt mij dat als ik geen beeld heb van het grotere
                     geheel of plan waarbinnen zich dat afspeelt? Ligt het werk op schema? Doet men wat men beloofde te doen? Waarom is er geld
                     van het ene naar het andere project verschoven? Mogen NS en ProRail dit allemaal naar eigen inzicht doen?
                  </text:p>
      <text:p text:style-name="alineagroep">Van het duurste project, van 726 mln., de chipkaartpluspoortjes, weten wij dat de plannen gaandeweg ingrijpend gewijzigd zijn.
                     Ondanks dat er minder stations worden afgesloten met poortjes is het bedrag al opgelopen tot 900 mln., te financieren uit
                     het schuiven met renteopbrengsten. Eerst zouden op alle stations poortjes komen. Daar is nu veel gedonder over. Het wordt
                     allemaal bijgesteld. Ik moet zeggen dat het tuig, zoals de heer De Rouwe het noemt, bij de lurven moet worden gepakt door
                     mensen. Dat kan niet door er poortjes neer te zetten. Dat zal niet werken. Ik vraag mij af of de spoorbedrijven op eigen houtje
                     kunnen besluiten om geen 388 stations af te sluiten, maar iets van 100. Dat zijn allemaal heel rare zaken.
                  </text:p>
      <text:p text:style-name="alineagroep.end">Mijn laatste opmerking betreft de enorme inkomens en de bonussen bij TLS. Wij gaan ons gewoon houden aan de b-norm voor a-functies:
                     semipubliek, een beetje publiek of enigszins publiek, het is allemaal flauwekul. Dit moet wat ons betreft gewoon vallen onder
                     de balkenendenorm. Punt uit. De minister heeft daar bij ProRail en de NS ook iets over gezegd. Ik neem aan dat hij hiermee
                     voortvarend aan de slag gaat.
                  </text:p>
      <text:p text:style-name="alineagroep">De heer <text:span text:style-name="vet">Samsom </text:span>(PvdA): Voorzitter. Dit is een beetje merkwaardig debat. Ons werk en dat van de minister is eigenlijk al gedaan. Er ontstond
                     ophef over de besteding van gelden. Toen is de Kamer in eerste instantie vertrouwelijk inzage gegeven in de besteding van
                     de gelden. Ik heb er hier beneden ergens in een kamertje braaf uren in zitten lezen. Toen was ik al tot de conclusie gekomen
                     dat er eigenlijk niet zoveel aan de hand is. Ten principale vindt de Partij van de Arbeid dat hier niets geheims aan is en
                     dat het dus ook niet geheim hoeft te blijven, geheel in de redenering van een aantal van de andere woordvoerders.
                  </text:p>
      <text:p text:style-name="alineagroep.end">Om welke reden dan ook heeft de NS dat pas heel laat ingezien. Ik hoef niet in de psychologie van de NS te treden. Wij zijn
                     geen psychiaters, maar politici! Ik vind het merkwaardig gedrag van de NS. De minister zal dat met ons eens zijn. Zelfs de
                     NS is dat inmiddels met ons eens. Die stuurde gisteren een brief met een soort van mea culpa: het is een beetje raar gegaan
                     en wij hadden het eigenlijk zo niet moeten doen, al waren er goede redenen voor. Nu ligt het toch op straat en is het volgens
                     de NS misschien maar beter zo. Vervolgens moet volgens mij de Kamer niet micromanagen op de 10 mln. die de heer Aptroot niet
                     kan vinden op pagina 724 van bijlage 11. Ik zou het ook niet willen. De NS geeft nog wel meer miljarden uit die misschien
                     wel veel belangrijker zijn dan deze miljarden die in 12 jaar tijd worden besteed. Ik ben daar niet toe bereid. Ik ben wel
                     bereid tot een goede politieke discussie over ov-kaarten, de OV-chipkaart en de poortjes.
                  </text:p>
      <text:p text:style-name="algemeen">De heer <text:span text:style-name="vet">Aptroot</text:span> (VVD): Kan de heer Samsom uit de stukken halen wat bijvoorbeeld voor het half miljard was bedoeld met betrekking tot de beheerste
                  toegang van stations en wat wij nu krijgen? Het antwoord kan niet anders dan «nee» zijn. Er is 100 mln. afgehaald. Daar kan
                  een reden voor zijn. Ik weet niet wat de planning was, wat er voor het pakket van 1,4 mld. zou gebeuren en wat er daadwerkelijk
                  wordt gerealiseerd. Ik vind dat die grote lijn op het ministerie bekend moet zijn. De Kamer moet die lijn bewaken.
               </text:p>
      <text:p text:style-name="algemeen">De heer <text:span text:style-name="vet">Samsom</text:span> (PvdA): Ik kan mij niet aan de indruk onttrekken dat wij over die lijn, wat hebben wij gevraagd en wat wij terugkrijgen,
                  nogal wat debatten voeren. Ik wil dat liever niet doen aan de hand van de boekhouding voor de FENS-gelden. Dit is een apart potje met een merkwaardige ontstaansgeschiedenis, dat zo snel mogelijk weer moet
                  verdwijnen. Daarna kunnen wij gewoon spreken over de politieke vraagstukken. Ik vind het intrigerend om te vernemen dat aan
                  de hand van deze boekhouding enkele Kamerleden zeggen dat het een schande is dat de poortjes open blijven staan. Aan de hand van diezelfde boekhouding
                  zegt een aantal Kamerleden ook dat die poortjes open moet blijven en dat er mensen naast moeten komen te staan. Dat is dan
                  de beste manier. Dat is een politieke discussie over poortjes en over de manier waarop je tuig aanpakt. Dat moeten wij niet
                  aan de hand van FENS-gelden doen, maar aan de hand van het project OV-chipkaart. Daar zijn wij al druk genoeg mee. Ik hoef
                  daar hier niet nog eens via een omweg over te spreken.
               </text:p>
      <text:p text:style-name="algemeen">Mevrouw <text:span text:style-name="vet">Van Gent</text:span> (GroenLinks): Ik kan het ermee eens zijn dat wij niet moeten micromanagen. Ik vind het een mooie term, die ik graag herhaal.
                  Mij gaat het erom dat overschrijdingen geruisloos gecompenseerd worden met rente-inkomsten en dat geschoven wordt tussen posten.
                  Indertijd zijn er echter wel afspraken gemaakt over wat er met die FENS-gelden gebeurt. Mijn punt is dat het niet zo gek is
                  dat de Kamer daarin inzicht krijgt. Bij verschuiven gaat het een immers ten koste van het ander. Ik vind dat in alle redelijkheid
                  geen micromanagen, maar de vinger aan de pols houden en checken of iedereen zich aan de afspraken houdt.
               </text:p>
      <text:p text:style-name="algemeen">De heer <text:span text:style-name="vet">Samsom</text:span> (PvdA): Dat klopt, maar het gaat om een subtraject binnen de enorme investeringsopgave die door de NS en ProRail samen wordt
                  gedaan tussen 2000 en 2012, de tijd waarin het FENS-traject loopt. Er is één stukje apart gezet vanwege de merkwaardige ontstaansgeschiedenis
                  van het geldpotje. Daarom heeft dat een apart traject gekregen. Natuurlijk is het goed en noodzakelijk om bij afsluiting van
                  dit traject te bekijken of er daadwerkelijk is geleverd wat had moeten worden geleverd. De NS zal er ook op rekenen dat het
                  bedrijf daarop wordt afgerekend en dus zijn best doen om de afspraken te realiseren. Evenmin als mevrouw Van Gent en de heer
                  De Rouwe heb ik redenen om aan te nemen dat er dingen echt substantieel fout gaan. Er wordt wat heen en weer geschoven omdat
                  dit praktischer is en beter uitkomt omdat sommige dingen duurder zijn en andere goedkoper. Ik wacht graag af wat daarmee gebeurt.
                  Ik vind het veel interessanter om het OV-chipkaartproject zelf te bespreken.
               </text:p>
      <text:p text:style-name="algemeen">Mevrouw <text:span text:style-name="vet">Van Gent</text:span> (GroenLinks): Daar gaan we het morgen over hebben.
               </text:p>
      <text:p text:style-name="alineagroep">De heer <text:span text:style-name="vet">Samsom</text:span> (PvdA): Daar zullen we het morgen, overmorgen en – naar ik vrees – nog heel vaak over hebben.
                  </text:p>
      <text:p text:style-name="alineagroep.end">Voordat ik afsluit, wil ik nog zeggen dat hetzelfde geldt voor de discussie over de salarissen van TLS-personeel die er nu
                     bij komt. Dat onderwerp valt onder de FENS-gelden in die zin dat TLS voor een deel uit FENS-geld wordt betaald. Laat ik kort
                     zijn: wij vinden ook dat de salarissen van de TLS-top onder de balkenendenorm moeten worden gebracht, maar dat hebben wij
                     reeds bepleit in de vele debatten over het rapport van de commissie-Dijkstal. Het is toen niet gelukt. Ik moedig elke collega
                     aan om het nog een keer te proberen, al dan niet aan de hand van een nieuwe commissie. Het kan ook aan de hand van de oude
                     commissierapporten; wij kunnen agenderen wat wij willen. Laten wij dit echter niet bespreken aan de hand van een discussie
                     die ooit is begonnen met een artikel in Trouw over het feit dat er geld weg zou zijn uit een bepaald merkwaardig potje. Laten
                     wij die discussie afronden en vervolgens de juiste discussies voeren op de juiste plek.
                  </text:p>
      <text:p text:style-name="algemeen">De <text:span text:style-name="vet">voorzitter</text:span>: Dat doen we op deze plek. Zo te zien is er inderdaad nog behoefte aan een beetje discussie. Ik geef daarom achtereenvolgens
                  het woord aan mevrouw Van Gent, die naar ik aanneem een vervolgvraag heeft, de heer Bashir en de heer Sharpe.
               </text:p>
      <text:p text:style-name="algemeen">Mevrouw <text:span text:style-name="vet">Van Gent</text:span> (GroenLinks): Ik wilde inderdaad een vervolgvraag stellen. Het gaat me om de topinkomens. Er is een onderscheid tussen publiek,
                  semipubliek en privaat. Je kunt erover steggelen waaronder TLS valt, maar het lijkt mij een publieke organisatie. Daarop is
                  de balkenendenorm van toepassing. Daarover bestaat geen enkel misverstand. We kunnen dit dus gewoon aan de minister vragen.
                  Ik neem aan dat de heer Samsom dat ook gaat doen?
               </text:p>
      <text:p text:style-name="algemeen">De heer <text:span text:style-name="vet">Samsom</text:span> (PvdA): Er was hierover een meningsverschil in het debat. Dat was niet helemaal voor niets. Deze organisatie wordt namelijk
                  deels betaald uit privaat geld, vanuit private ondernemingen die met elkaar concurreren. Daarom was het toenmalige kabinet
                  niet van plan om TLS onder de balkenendenorm te laten vallen en was de toenmalige Kamer niet in staat of van zins om het kabinet
                  van het tegendeel te overtuigen. Zo liep de discussie toen. Ik vind het daarom raar dat we daarover nu discussiëren in het
                  kader van de FENS-gelden. Ik ben het inhoudelijk met mevrouw Van Gent eens, maar ik ken nog wel meer semipublieke bedrijven.
                  Gaan we daar niet over praten omdat er daarheen toevallig geen potje met geld is gegaan? Laten we dit doen zoals het hoort.
                  De Dijkstaldiscussie is niet afgelopen. Overigens is hij een mooie naamgever; laten we dat in ere houden. Ik moedig de Kamer
                  aan om te zijner tijd die discussie weer te openen. Dat kan wat mij betreft snel nadat er een nieuw kabinet is aangetreden.
                  Zo kunnen we het aantal bedrijven verder uitbreiden dat onder de balkenendenorm valt of daarvan expliciet is uitgezonderd.
               </text:p>
      <text:p text:style-name="algemeen">De heer <text:span text:style-name="vet">Bashir</text:span> (SP): Het gaat om een besteding van 1,3 mld. – met de rente erbij 1,7 mld. – en de controle daarop. Het behoort tot het werk
                  van het parlement om daarop dag in, dag uit controle uit te oefenen. Er is 85 mln. van de FENS-gelden naar TLS gegaan. Er
                  is door vier publieke vervoersbedrijven geld gestoken in de oprichting van TLS. In feite kun je dus stellen dat TLS met dat
                  geld is opgericht en onderhouden. Het is dus heel logisch om het daarover te hebben. Ik begrijp daarom niet wat de heer Samsom
                  duidelijk wil maken. Dit is namelijk ons werk. Wij worden betaald om ervoor te zorgen dat de controle op de besteding van
                  de gelden goed is. Vindt de heer Samsom het niet van belang dat de Kamer haar werk goed doet en de controle goed uitoefent,
                  zodat we weten wat er met die gelden gebeurt?
               </text:p>
      <text:p text:style-name="algemeen">De heer <text:span text:style-name="vet">Samsom</text:span> (PvdA): Natuurlijk vind ik dat van belang, maar ik vind ook dat we onszelf serieus moeten nemen. Ik hoop dat u of een paar
                  anderen het met me eens zijn dat dit merkwaardig is. We beginnen een discussie aan de hand van een krantenartikel waarin een
                  journalist slechts denkt dat hij beet heeft. Die conclusie kunnen we achteraf wel trekken. Vervolgens laten we de discussie
                  ad random verlopen. Natuurlijk hebt u gelijk dat we 1,8 mld. in twaalf jaar tijd moeten controleren, maar in twaalf jaar tijd
                  heeft de overheid meer dan 3000 mld. uitgegeven. Die wil ik allemaal controleren, maar niet toevallig omdat dit bedrag als
                  een duveltje uit een doosje kwam. Dat is mijn punt. Wij hebben ons werk gedaan en kunnen onszelf complimenteren. De minister
                  verdient eveneens een compliment dat hij dit heeft geregeld en dat het goed is gegaan met de openbaarheid. Daar ging de discussie
                  over. Laten we nu weer gewoon over de inhoudelijke onderwerpen spreken, zoals het hoort.
               </text:p>
      <text:p text:style-name="algemeen">De heer <text:span text:style-name="vet">Bashir</text:span> (SP): Ik ben het niet u eens dat we de discussie niet aan de hand van een krantenartikel zouden mogen voeren. Dat artikel
                  heeft veel teweeggebracht en doet dat nog steeds. De heer Aptroot heeft er al op gewezen dat de besteding van veel geld nog
                  steeds onduidelijk is. We kunnen dat nog steeds niet opmaken uit de rapportage. Het is niet waar dat het artikel zomaar ergens
                  op gebaseerd is. Er is nog steeds veel onduidelijkheid. Wij proberen hier duidelijkheid te krijgen. Het is toch uw werk om
                  de controle uit te oefenen?
               </text:p>
      <text:p text:style-name="algemeen">De <text:span text:style-name="vet">voorzitter</text:span>: Die vraag hebt u zojuist ook al gesteld. Ik sta hem dus niet toe.
               </text:p>
      <text:p text:style-name="algemeen">De heer <text:span text:style-name="vet">Sharpe</text:span> (PVV): Ik begrijp de heer Samsom eigenlijk ook niet zo goed. Dit is wel degelijk een inhoudelijke discussie. Ik was weliswaar
                  geen Kamerlid toen het artikel werd gepubliceerd, maar vind deze discussie erg relevant. Het gaat erom de bedrijfsvoering
                  van TLS aan de kaak te stellen. Ik kom uit het bedrijfsleven. Als de cijfertjes daar niet kloppen, is de bedrijfsvoering normaal
                  gesproken twijfelachtig. Met 0,5 mld. nog te besteden geld vind ik dat nogal belangrijk. Vindt de heer Samsom niet dat we
                  de kwaliteit van de bedrijfsvoering van TLS aan de kaak moeten stellen?
               </text:p>
      <text:p text:style-name="algemeen">De heer <text:span text:style-name="vet">Samsom</text:span> (PvdA): Dat is een goede vraag. Nee, dat vind ik niet. We kunnen dat best een keer doen, maar niet volgens deze insteek.
                  We zouden dan fundamenteel moeten debatteren over de vraag of TLS überhaupt op een andere manier zou moeten worden aangestuurd.
                  De heer Sharpe was geen Kamerlid toen dat artikel werd gepubliceerd, maar we waren allebei geen Kamerlid toen de FENS-gelden
                  in het jaar 2000 werden besteed via een privaatrechtelijk contract. Ik ben er de afgelopen vaak tegen aangelopen dat beslissingen
                  uit het verleden zacht gezegd minder goed zijn uitgepakt dan ik zou hebben gewild. Hoe vervelend ik dit ook vind, het blijft
                  een feit dat de gelden op deze wijze zijn besteed. We kunnen besluiten om de privaatrechtelijke status van dit contract of
                  zelfs van TLS op te heffen en het bedrijf onder te brengen in een overheids-nv, een departement of een deel van een departement.
                  Alles kan wat mij betreft, maar dat is een andere discussie. Inmiddels realiseer ik me dat ik de discussie tegen mijn bedoelingen
                  in bijna met het dubbele heb verlengd. Een groot mea culpa, want ik doe paradoxaal genoeg precies wat ik niet wilde. We voeren
                  de discussie nu niet langs de geëigende weg, terwijl dat soms best belangrijk is.
               </text:p>
      <text:p text:style-name="algemeen">De <text:span text:style-name="vet">voorzitter</text:span>: Volgens mij ga ik erover of die discussie via de geëigende weg gaat. Voorlopig gaat het nog prima en ik geef dus het woord
                  aan de heer Sharpe.
               </text:p>
      <text:p text:style-name="algemeen">De heer <text:span text:style-name="vet">Sharpe</text:span> (PVV): Dit is wel degelijk een relevante discussie. Dat vindt de hele commissie behalve de heer Samsom. Het is ons werk,
                  zoals de heer Bashir duidelijk aangaf. We moeten dit aan de kaak stellen. Dit is een AO over de FENS-gelden. Komt de heer
                  Samsom alsnog tot het voortschrijdend inzicht dat het wellicht belangrijk is om vandaag de bedrijfsvoering van TLS aan de
                  kaak te stellen, na te gaan of die wel of niet correct is en te besluiten of we daar iets aan moeten doen?
               </text:p>
      <text:p text:style-name="algemeen">De heer <text:span text:style-name="vet">Samsom</text:span> (PvdA): Dat was een goede vraag, maar dat is geen reden om hem twee keer te stellen. Ik heb hem al beantwoord.
               </text:p>
      <text:p text:style-name="alineagroep">Minister <text:span text:style-name="vet">Eurlings</text:span>: Voorzitter. Na alles wat gezegd en gevraagd is, zal ik proberen relatief snel door mijn tekst heen te gaan. Ik heb veel
                     tekst omdat er nogal veel te zeggen is, ook over de voorgeschiedenis van de afgelopen tien jaar. Laat ik vooraf zeggen dat
                     ik het spijtig vind dat er zo veel commotie is ontstaan rond deze FENS-gelden. We hadden het debat op 11 mei van dit jaar
                     willen voeren. Dat zou beter zijn geweest, maar de Kamer heeft mij toen uitgeroosterd wegens de afschuwelijke vliegramp in
                     Tripoli die ons toen overkwam. Op 17 juni heb ik de schriftelijke Kamervragen beantwoord. In dit debat is een aantal aanvullende
                     vragen gesteld. Ik zal proberen die te beantwoorden.
                  </text:p>
      <text:p text:style-name="alineagroep">Laat ik kort het volgende benadrukken. Zoals ik reeds tijdens het algemeen overleg over de OV-chipkaart op 22 april jongstleden zei en ook in de schriftelijke antwoorden op 17 juni van dit jaar
                     heb aangegeven, vond ik het als Kamerlid nooit «fun» om vertrouwelijk geïnformeerd te worden; daarmee druk ik me nog voorzichtig
                     uit. Ook ik ken dat beruchte kamertje en daar uren mogen bladeren in tal van stukken. In mijn huidige functie heb ik echter
                     te maken met de manier waarop wij zaken in het verleden juridisch hebben geregeld. Als bedrijven weliswaar in overheidshanden
                     zijn, maar als zelfstandig of verzelfstandigd bedrijf zijn neergezet – ook de jure – kan er soms vertrouwelijkheid om de hoek
                     komen kijken. Die kan ik niet zomaar negeren. Ik kan wel proberen te regeren en te reageren als er ongenoegen ontstaat.
                  </text:p>
      <text:p text:style-name="alineagroep">Op 22 april heb ik gezegd dat ik blij was dat de stukken openbaar zijn geworden na overleg door mij en mijn apparaat met de
                     NS en ProRail. Ik vind het goed dat deze organisaties ze openbaar hebben gemaakt, zodat wij hierover in volle openheid kunnen
                     debatteren. Zoals de Kamer mij heeft verzocht, zal ik haar de kwartaalrapportages over het FENS voortaan linea recta toezenden.
                     Die toezegging ben ik met betrekking tot de eerste en tweede kwartaalrapportage over dit jaar direct nagekomen. Zoals de Kamer
                     heeft gemerkt, heb ik haar de tweede kwartaalrapportage op 22 september van dit jaar toegezonden.
                  </text:p>
      <text:p text:style-name="alineagroep">Ik hoop in elk geval dat een aantal misverstanden, angstbeelden en zorgpunten is weggenomen. Dat meende ik ook uit de inbreng
                     van de commissie en de discussie tussen de commissieleden onderling te kunnen opmaken. Die punten gingen zowel over de afspraken
                     inzake de bestedingen van de middelen als over de controle daarop. In het kort: er is geen geld zoek. De rente komt ten goede
                     aan het fonds. Er is sprake van kwartaalrapportages van V en W en ook van de daarbij behorende accountantscontroles. Hoewel
                     een deel van de middelen nog niet is besteed, zijn alle middelen wel in het geheel gereserveerd. Die feiten liggen nu open
                     op tafel. Hopelijk heeft dat een aantal zorgpunten kunnen wegnemen. Al het geld wordt dus besteed en er zal geen geld overblijven.
                     Het gaat daarbij om 1,65 mld.: de oorspronkelijke 1,338 mld. plus 0,310 mld. aan ontvangen rente.
                  </text:p>
      <text:p text:style-name="alineagroep">Ik zal nu kort ingaan op een aantal punten. Ten eerste zal ik heb hebben over het ontstaan van de FENS-overeenkomst, ten tweede
                     over de besteding van de middelen en ten derde over de transparantie met betrekking tot de informatie-uitwisseling met de Tweede Kamer.
                  </text:p>
      <text:p text:style-name="alineagroep">Het ontstaan van de NS-aandelen Telfort in 1990 is reeds door velen genoemd. Rond 1995 heeft de NS, samen met British Telecom,
                     Telfort opgezet. Het nauwelijks gebruikte glasvezelnet van de NS was toen een belangrijke asset voor Telfort. Dit was voor
                     iedereen voordelig. In ruil voor het gebruik van het grotendeels ongebruikte glasvezelnet dat er toch al lag, kreeg de NS
                     een aandelenbelang in Telfort. Rond 2000 is dat belang aan Telfort verkocht. Ik zeg dit omdat er dus weliswaar sprake was
                     van aandelenbelang, maar niet van eerdere groteske investeringen. Het kwam gewoon goed uit. Ik weet dat nog goed, want ik
                     was zelf in 2000 wel Kamerlid. De tijd gaat hard! Van links naar rechts vond men dit mooi meegenomen, zo bleek in het altijd
                     aangename verkeer met mijn voorgangster Netelenbos.
                  </text:p>
      <text:p text:style-name="alineagroep">Zodra de verkoopgelden beschikbaar kwamen, zijn er direct gesprekken gestart tussen de NS en haar aandeelhouder, destijds
                     het ministerie van Verkeer en Waterstaat, over de besteding daarvan. Ik kan me die discussies nog goed herinneren. Het ministerie van Financiën was er ook bij betrokken. Mevrouw Netelenbos vertegenwoordigde VenW,
                     de heer Zalm vertegenwoordigde Financiën. Dergelijke gesprekken zijn gebruikelijk. Wanneer een bedrijf op het punt staat een
                     grote transactie te doen, moet het ook de aandeelhouder en de afnemer van zijn diensten informeren. VenW was destijds zowel
                     aandeelhouder als afnemer; dit speelde nog voordat het aandeelhouderschap werd gesplitst van de opdrachtgeversrol, waarna
                     het bij Financiën terechtkwam.
                  </text:p>
      <text:p text:style-name="alineagroep">In 2000 moest worden gekozen tussen het afromen van het superdividend ten behoeve van de aflossing van de staatsschuld en
                     het centraal stellen van de reiziger. Dat was de kardinale discussie van dat moment; ik kan het me nog levendig herinneren.
                     Men vond het toen Kamerbreed van groot belang om de reiziger centraal te stellen, want de spoorambities moesten worden waargemaakt
                     in een tijd van geldtekorten en slechte vervoersprestaties. Ik kan me de wisseling van de wacht aan de top van de NS nog herinneren.
                     Er was sprake van snel afnemende punctualiteit, overvolle treinen en onderhoudsachterstand. Bovendien kwam het systeem van
                     electronic ticketing niet van de grond. Daarom werd ervoor gekozen om het superdividend niet af te romen teneinde de staatsschuld
                     te verminderen, maar werd gekozen voor het investeren in de kwaliteit voor de reiziger. Dat was een heel bewuste keuze ten
                     behoeve van het publieke belang. Een en ander werd vastgelegd in de private raamovereenkomst FENS van 20 december 2000. Op
                     27 december 2000 heeft de NS een persbericht uitgegeven. Vervolgens heeft de minister de Kamer geïnformeerd middels de Kamerbrieven
                     van 16 januari 2001 en 12 februari 2001. Daarin stond precies hoe alles in de steigers was gezet.
                  </text:p>
      <text:p text:style-name="alineagroep">Daarbij is direct aangegeven dat het bedrag van toen – de 1,338 mld., dat was toen 3 mld. in gulden – door de NS en Railinfrabeheer
                     zouden worden aangewend ten behoeve van verbetering van de kwaliteit van het spoor en de stations, beheerste toegang van de
                     stations – dat behelst dus sociale veiligheid en de OV-chipkaart –, ontwikkeling van de OV-chipkaart en additionele verbeteringen
                     in de kwaliteit van de infrastructuur. Op 16 januari 2001 werd de Kamer geïnformeerd; ik was toen zelf woordvoerder VenW.
                     Op 18 januari 2001 is dit al aan de orde geweest in het debat over het overgangscontract tussen de Staat en NSR. Dat was de
                     eerste keer. Dat is eveneens terug te vinden in de verslaglegging.
                  </text:p>
      <text:p text:style-name="alineagroep">In het kader van de herbezinningsbrief over de OV-chipkaart etc. is in de jaren daarop, ook rond infrastructurele maatregelen
                     ten bate van de sociale veiligheid, regelmatig informatie verstrekt over FENS, ook in de begrotingen van 2002 tot en met 2005.
                     Daarna is de belangstelling van alle kanten een stuk afgenomen. Het was «ongoing business» geworden. Sinds 2008 staat dit
                     onderwerp weer meer in de belangstelling vanuit het gezichtspunt van de besteding van de gelden aan de OV-chipkaart. Op 9 april
                     2009 kwam er een verzoek van de Kamer om een private raamovereenkomst. Zo is dit onderwerp weer aan het rollen gebracht. Het
                     werd inderdaad ook in de pers genoemd. Men vroeg zich af of er dingen waren misgegaan.
                  </text:p>
      <text:p text:style-name="alineagroep.end">Het geld is nimmer van de Staat geweest. Daarom ben ik ook teruggegaan tot Telfort. Het was privaat geld en dat is het nog
                     steeds. De rijksoverheid is ook geen ondertekenaar van deze overeenkomst. Het is een privaatrechtelijke overeenkomst. Het
                     geld is echter wel geoormerkt voor publieke doelen. Tijdens mijn woordvoerderschap destijds was de andere optie de afroming
                     ten bate van aflossing van de staatsschuld. Er is toen politiek bewust gekozen voor het publieke belang van de reiziger. Daarom
                     vind ik het goed en belangrijk dat ook nu de vinger aan de pols wordt gehouden, zodat er transparant kan worden gekeken of
                     het geld ook terechtgekomen is. Hebben we er destijds terecht voor gekozen om het niet in de staatsschuld te stoppen, maar
                     ermee te investeren in de reiziger?
                  </text:p>
      <text:p text:style-name="algemeen">Mevrouw <text:span text:style-name="vet">Van Gent</text:span> (GroenLinks): Hoe we het ook wenden of keren, het blijft een staatsbedrijf. V en W heeft indertijd wel ingestemd met de overeenkomst
                  over de FENS-gelden. Je zou dus kunnen zeggen dat het een publiek staatsbedrijf blijft. Er is toen ook afgesproken dat de
                  minister een overzicht zou geven met de verdeling van het geld. Er is toen gezegd dat de rente, die inmiddels is opgelopen
                  tot 300 mln., zou worden verdeeld over de vier doelen. De NS heeft echter beslist om het in de OV-chipkaart te steken omdat
                  dat project veel duurder uitpakt. Dat is mijn punt. Er vinden zulke verschuivingen plaats zonder dat wij daarop enigszins
                  grip hebben. De minister zegt dat het privaat geld uit commerciële doelen was, maar VenW heeft ermee ingestemd en de rente
                  zou over vier doelen worden verdeeld. Ik wil helder weten hoe dat zit. Ik heb namelijk de indruk dat een beetje wordt gebagatelliseerd
                  hoeveel invloed wij zelf zouden kunnen uitoefenen op verschuivingen binnen de budgetten.
               </text:p>
      <text:p text:style-name="algemeen">De <text:span text:style-name="vet">voorzitter</text:span>: Ik verzoek u met het oog op de vergaderdiscipline om uw betoog voortaan in de vorm van een vraag te gieten. Het woord is
                  aan de minister.
               </text:p>
      <text:p text:style-name="alineagroep">Minister <text:span text:style-name="vet">Eurlings</text:span>: Als de evaluatie van de Spoorwegwet tot heel andere conclusies leidt, hoewel ik niet weet of dat zou moeten, zou een en
                     ander inderdaad anders kunnen worden opgezet. Nogmaals: ik weet niet of dat zou moeten. Ik vind dat wij het in Nederland best
                     goed doen. Als minister van Verkeer en Waterstaat heb ik in elk geval te maken met een rechtsstaat. We moeten rekening houden
                     met de vraag hoe de NS juridisch zijn gepositioneerd. Ik heb de Kamer goed gehoord inzake het op tafel brengen van informatie
                     en ik begrijp haar. Ik heb ook in dat kamertje gezeten met vertrouwelijke stukken. Toch zal de Kamer de NS moeten overtuigen
                     als zij informatie wil inwinnen, want het is juridisch niet zo geregeld dat wij openheid kunnen afdwingen.
                  </text:p>
      <text:p text:style-name="alineagroep">Ik vind het een mooi signaal van de NS en ProRail dat zij hebben aangegeven het belang hiervan nu te zien, mede naar aanleiding
                     van de discussie die opkwam door de onduidelijkheid. De NS en ProRail zeiden dat er niets aan de hand was. Misschien hadden
                     we de informatie eerder open op tafel moeten leggen. Dat is iets om in de toekomst mee te rekenen. Er zitten veel mensen met
                     elkaar aan tafel. Zij dragen het openbaar vervoer allemaal een warm hart toe. Er is respect nodig voor elkaars positie en
                     tegelijkertijd het besef dat men elkaar hard nodig heeft. Dat is de andere kant van de zaak. Juridisch hebben we het geregeld
                     zoals het nu is. Daar mogen we niet overheen walsen, maar we mogen wel verwachten dat men wederzijds zo open mogelijk functioneert.
                     Dat is van groot belang voor de attitude tegenover elkaar en het geldt zeker voor zaken waarbij een grote overheidsinvestering
                     of overheidsbemoeienis nodig is of op zijn plaats is.
                  </text:p>
      <text:p text:style-name="alineagroep.end">Het tweede deel van de vraag van mevrouw Van Gent ging over de middelen en over de wijze waarop die verschoven zijn. Mevrouw
                     Van Gent vroeg hoe een en ander in zijn werk zal gaan als de OV-chipkaart meer gaat kosten. Ik zal die vraag kort inhoudelijk
                     beantwoorden en daarna op de kern komen.
                  </text:p>
      <text:p text:style-name="algemeen">Mevrouw <text:span text:style-name="vet">Van Gent</text:span> (GroenLinks): Ik ben bang dat u me toch verkeerd hebt begrepen. Het ging mij om het principe van de systematiek. Het ministerie
                  van VenW heeft indertijd ingestemd met die overeenkomst. Er is toen afgesproken dat het geld zou worden verdeeld over een
                  aantal posten. De rente zou ook evenredig over die posten worden verdeeld. Men heeft vervolgens besloten om dat toch niet
                  te doen en de rente in te zetten voor de OV-chipkaart. Mijn vraag is: hoe gaat dat in zijn werk? Is het niet beter als de
                  Kamer dat nog enigszins kan beïnvloeden? Er wordt namelijk te veel met potten geschoven. Ik noem het bewust geen potjes, want
                  het gaat om veel geld. Ik wil inzicht in die verschuivingen. De problematiek had namelijk steeds te maken met het inzicht
                  in de FENS-gelden.
               </text:p>
      <text:p text:style-name="algemeen">De <text:span text:style-name="vet">voorzitter</text:span>: Dat is een zeer correcte vraag. Het antwoord komt nu.
               </text:p>
      <text:p text:style-name="alineagroep">Minister <text:span text:style-name="vet">Eurlings</text:span>: De inzet was vierderlei: de verbetering van de beheerste toegang van de stations, electronic ticketing, de kwaliteitsverbetering
                     van de stations en de verbetering van de beschikbaarheid en betrouwbaarheid van de infrastructuur. Als een van de doelen duurder
                     wordt dan gepland, is de vraag: laat je het vallen of probeer je het alsnog te realiseren? Mevrouw Van Gent was daar redelijk
                     kritisch over, maar tot nu toe heeft de meerderheid van de Kamer altijd gezegd dat de OV-chipkaart er moest komen. Ik vind
                     het op zich begrijpelijk dat je het nagestreefde doel toch probeert te halen, ook als het duurder wordt. Je kunt nu eenmaal
                     niet alles voorspellen, maar natuurlijk zit niemand erop te wachten dat de OV-chipkaart duurder wordt.
                  </text:p>
      <text:p text:style-name="alineagroep">Ik heb al aangegeven dat ik meer regie had willen hebben over de OV-chipkaart. Ik heb het dossier nu een halfjaar en hopelijk
                     krijgen we er morgen nog een goede discussie over, want we hebben het heel ingewikkeld georganiseerd. Ik wil met die opmerking
                     niemand onrecht doen, maar er zijn wel heel veel pionnen, discussies etc. Ik moet vanuit die werkelijkheid proberen mijn doel
                     te bereiken. De bestaande juridische posities moeten we respecteren. Desalniettemin moet de informatie zo transparant mogelijk
                     op tafel komen te liggen, zodat de publieke discussie kan worden gevoerd. Het gaat bovendien niet alleen om de juridische
                     positie die men heeft. De openheid die uiteindelijk toch is betracht ten aanzien van de FENS-besteding, heeft duidelijk gemaakt
                     dat de kracht van de argumenten van de Kamer vaak de bakens doet verzetten. Argumentatie lijkt mij dus de juiste manier.
                  </text:p>
      <text:p text:style-name="alineagroep.end">Al met al vind ik inderdaad dat een en ander zo open mogelijk op tafel moet komen te liggen, maar juridisch gezien gaan wij
                     in een privaatrechtelijke overeenkomst niet over de precieze besteding. Als een project duurder wordt, kan de NS dus beslissen
                     dat er iets meer geld naar het potje voor dat project moet, omdat het doel anders in het water valt. We moeten een en ander
                     zo snel mogelijk kunnen inzien, zodat we onze mening erover kunnen vormen. Puur juridisch gaan wij er echter niet over.
                  </text:p>
      <text:p text:style-name="algemeen">Mevrouw <text:span text:style-name="vet">Van Gent</text:span> (GroenLinks): Dit is voor mij een cruciaal punt. Er waren vier punten. In de overeenkomst stond dat de rente over die vier
                  bestemmingen zou worden verdeeld. Dat is niet gebeurd. De rente is vooral ingezet voor de OV-chipkaart. Dat betekent dat er
                  geen geld van die rente naar de kwaliteitsverbetering van de stations of de infrastructurele bovenbouwvernieuwing gaat. Mijn
                  punt is dat er dan een andere beslissing wordt genomen dan is afgesproken in de overeenkomst. Dat is voor mij de crux van
                  dit debat. Wordt er maar een beetje geschoven zonder dat wij daarin inzicht hebben? Daar begon het debat ooit mee. Welke heldere
                  keuzes worden er gemaakt? Het ministerie van Verkeer en Waterstaat heeft indertijd namelijk wel ingestemd met de overeenkomst.
                  Ik wil hierover meer helderheid.
               </text:p>
      <text:p text:style-name="algemeen">Minister <text:span text:style-name="vet">Eurlings</text:span>: Als wij onze invloed willen maximeren, moeten wij terug naar de gemaakte afspraken. In het verleden is afgesproken dat de
                  stuurgroep over dit soort dingen kan beslissen. Wij hebben nadrukkelijk bepaald dat wij daar niet over gaan. Wat is er vervolgens
                  gebeurd? Ik heb dat in mijn schriftelijke rapportage van 17 juni opgenomen. Door de stuurgroep FENS, waarin verschillende
                  betrokken partijen zitting hebben, is besloten om met ingang van 2006 de rentebaten niet langer naar rato te verdelen. Men
                  vond die werkwijze in de praktijk te rigide om het hele programma te kunnen uitvoeren. Sommige dingen worden duurder, maar
                  wij willen toch alle doelen bereiken. Als het ene meer uit de kosten loopt en het andere minder, probeer je door een andere
                  verdeling alle bordjes in de lucht te houden. De stuurgroep heeft besloten om de rentebaten ter beschikking te stellen om
                  risico's bij de complexere projecten op te vangen. Daarbij gold al snel dat de OV-chipkaart en ook InfoPlus als complex werden
                  gezien. Dat lijkt mij een understatement, niet alleen technisch, maar ook organisatorisch. Vooral voor deze complexe programma's
                  waren extra financiële buffers nodig. Ik kom terug op de portee: het was altijd privaat geld. Politiek en publiek moeten er
                  altijd een mening over kunnen vormen. Dat is de balans die ik probeer te vinden. De stuurgroep gaat over het verdelen van
                  het extra private geld voor de kwaliteit; zo hebben wij het met elkaar geregeld. Daar ligt de eerste verantwoordelijkheid,
                  maar het is goed dat er expliciet over wordt gesproken als de Kamer daar behoefte aan heeft. Dan kan het des te prangender
                  worden betrokken in de discussie over de OV-chipkaart of over InfoPlus in het algemeen. Zo hebben wij maximale openheid. Ik
                  heb nog altijd het idee dat de kracht van argumenten vaak veel invloed kan hebben.
               </text:p>
      <text:p text:style-name="algemeen">De heer <text:span text:style-name="vet">Bashir</text:span> (SP): NS was en is een staatsbedrijf. De bezittingen in het bedrijf zijn van de aandeelhouder, van de Staat. Je kunt wel
                  juridiseren of Haags gaan doen door in potjes te gaan denken, maar de aandeelhouder van een beursgenoteerd bedrijf zou meer
                  informatie hebben gekregen dan wij hebben ontvangen. Terugkijkend denk ik dat het heel anders geregeld had moeten worden.
                  Stel dat het achteraf veranderd zou kunnen worden. Zouden wij het dan anders hebben gedaan?
               </text:p>
      <text:p text:style-name="algemeen">Minister <text:span text:style-name="vet">Eurlings</text:span>: Het is altijd lastig om te zeggen of we het anders hadden gedaan als we dit geweten hadden. Het is een pendule die op en
                  neer zwiept. Het prachtige land waarmee de heer Sharpe en ik nader kennis hebben gemaakt, Hongarije, komt uit een tijd waarin
                  het openbaar vervoer daar echt van de staat was. Er zijn niet veel klanten die daar erg content over waren. Het was nogal
                  rigide, het was nogal klantonvriendelijk. Er reed oud materieel. Het was niet echt wat het moest zijn. Met de voorvoorganger
                  van mijn huidige Hongaarse collega heb ik er vaak over gepraat. Hij was een partijloos, maar enigszins liberaal minister.
                  Hij probeerde het openbaar vervoer te moderniseren en zei: ik vind het vreselijk moeilijk, maar ik moet het doen, want ik
                  krijg gewoon de klantvriendelijkheid er niet in. Die beweging hebben wij vanuit een heel ander uitgangspunt gezien in de tijd
                  van mevrouw Jorritsma. Er was zelfs een tijdje sprake van beursgang. Daar hebben de politiek en het publiek van gezegd: dat
                  gaan we dus niet doen, het blijft een publiek bedrijf. Er is een middenweg gekozen, waarin men wel het bedrijf verzelfstandigd
                  heeft zodat het bedrijfsmatig kan worden gerund. Tegelijkertijd zijn de aandelen wel in handen van de overheid. De pendule
                  slingert dan weer wat verder terug. De vorige minister van Financiën heeft hier gesproken over actief aandeelhouderschap.
                  De Kamer is er zelf bij om hier de komende jaren prioriteit aan te geven. Voor iedere partij zal dat wat anders liggen. Ik
                  zeg erbij dat ik ervan overtuigd ben dat wij in Nederland met alle plussen en minnen een openbaar vervoer hebben dat ongelofelijk
                  veel mensen vervoert, dat zo ongeveer het drukst bereden spoornet in de wereld heeft en ook ongeveer de hoogste punctualiteit.
                  Dat vind ik nogal wat, hoewel het natuurlijk altijd beter kan. Om goede redenen hebben wij het in het verleden zakelijk georganiseerd.
                  Verre voorgangers van mij moesten beslissingen nemen over het aantal treinstellen dat moest worden besteld. Dat zou ik mijzelf
                  en mijn opvolger niet willen aandoen. Dat het een beetje weggeorganiseerd en geprofessionaliseerd is, vind ik prima. Uiteindelijk
                  blijft het een bedrijf in publieke handen. De kunst van de uitdaging is het evenwicht.
               </text:p>
      <text:p text:style-name="algemeen">De heer <text:span text:style-name="vet">Sharpe</text:span> (PVV): Ik wil niet in het verleden blijven hangen met vragen als: had u dit of dat niet kunnen doen? Daar hebben wij helemaal
                  niets aan. Zegt de minister nu dat hij wel degelijk iets kan veranderen, ondanks het feit dat er volgens de privaatrechtelijke
                  situatie weinig kan gebeuren? De minister sprak van reageren door te regeren. Is het mogelijk om politieke druk uit te oefenen
                  om het geld wel in te zetten? Wat gaat er met de gelden gebeuren en hoe gaan wij straks schuiven? Wat kan de politiek hieraan
                  doen?
               </text:p>
      <text:p text:style-name="algemeen">Minister <text:span text:style-name="vet">Eurlings</text:span>: De politiek kan heel veel doen, maar wij hebben er bewust voor gekozen om het aangrijpingspunt neer te leggen bij de concessieverlening.
                  Daar leggen wij harde eisen neer. Wij kiezen niet voor het in detail en direct aansturen van de NS. De evaluatie van de spoorwetgeving
                  is in volle gang. Bij ProRail staat de publieke taak voorop. Dat is een helder politiek uitgangspunt dat het toen nog missionaire
                  kabinet bij de Kamer heeft neergelegd. Vinden wij dat de prestaties voldoende zijn gewaarborgd? Ga je veel meer eisen, dan
                  kan het je ook wat meer kosten. Die balans moet je met elkaar vinden. Met de concessieverlening is de politiek gewoon totaal
                  aan zet. Daar gaat de Kamer over. Nogmaals, dat is het aangrijpingspunt. Daarmee pin je niet vast wat wij erin stoppen, maar
                  wat wij er voor de klant uit willen krijgen. Dat zal, helaas, na mijn tijd gebeuren. Ik had mijn werk graag tot mei volgend
                  jaar afgemaakt.
               </text:p>
      <text:p text:style-name="algemeen">De heer <text:span text:style-name="vet">Aptroot</text:span> (VVD): De minister heeft volstrekt gelijk met zijn schets van de geschiedenis en hoe het geregeld is. Ik ben blij te horen
                  dat op de kwartaalrapportage een accountantscontrole is toegepast. Dat geeft een stuk zekerheid. Hoe het ook privaatrechtelijk
                  geregeld is, de politiek en het publiek moeten zich er altijd een mening over kunnen vormen. Volgens mij is dat de essentie.
                  Dat kun je niet in een concessie regelen, want er komt altijd iets nieuws. Is de minister met de VVD van mening dat deze bedrijven
                  gewoon de instelling moeten hebben om het publiek en de politiek zo goed mogelijk te informeren, ook als het niet precies
                  gaat om een privaatrechtelijke verplichting? Het zou voor hen een eer moeten zijn om te vertellen waar ze mee bezig zijn en
                  wat ze voor hun centen doen.
               </text:p>
      <text:p text:style-name="alineagroep">Minister <text:span text:style-name="vet">Eurlings</text:span>: Ja, tenzij. Dat heeft te maken met de manier waarop je met elkaar omgaat.
                  </text:p>
      <text:p text:style-name="alineagroep">Er moet een verbetering komen van de beheerste toegang tot stations: dat kost 500 mln. Voor electronic ticketing staat 226
                     mln. geraamd. De kwaliteitsverbetering van stations staat voor 272 mln. in de boeken. De verbetering van de beschikbaarheid
                     en de betrouwbaarheid van infra kost 340 mln. Samen gaat het om 1,338 mld. Dat was indertijd het uitgangspunt. Zijn de middelen goed besteed? De heer Samsom zei het heel precies: daar kwam de onrust door. Het is goed dat wij de
                     onrust hebben kunnen wegnemen. Ik kan nog tal van dingen gaan melden, maar ik kan beter rechtstreeks naar de gestelde vragen
                     gaan. Mocht ik een ronkende volzin uit mijn bloemrijke romptekst hebben overgeslagen die de Kamer toch graag zou horen, dan
                     hoor ik dat in tweede termijn.
                  </text:p>
      <text:p text:style-name="alineagroep">Ik heb de heer Bashir al gezegd hoe het met die FENS-overeenkomst zat. Op 16 januari 2001 heeft mijn voorganger de Kamer geïnformeerd.
                     Op 18 januari 2001 hebben wij er voor het eerst over gediscussieerd. Intussen is een dertigtal stukken over dit onderwerp
                     naar de Kamer gegaan. Voor de toekomst is het van belang dat de kwartaalrapportages met een accountantscontrole altijd linea
                     recta naar de Kamer gaan, zodat er geen twijfel kan zijn over de gegevens. Er moet altijd een objectieve en geobjectiveerde
                     basis voor beraadslaging zijn. Dat lijkt mij de manier om hiermee binnen de huidige setting om te gaan. De vraag of wij de
                     huidige setting goed vinden, lijkt mij een fundamentele vraag die kan worden gesteld bij de evaluatie van de spoorwetgeving
                     en de discussie rond de concessieverlening, die een volgend kabinet snel zal moeten oppakken.
                  </text:p>
      <text:p text:style-name="alineagroep">Ik kom op de vraag naar de FENS-rapportages en de WOB-procedure. Waarom is het geweigerd en vervolgens publiek gemaakt? De
                     raamovereenkomst over FENS bevat een geheimhoudingsclausule voor derden. Gezien de vertrouwelijkheid die NS en ProRail aan
                     de rapportage hechtten, had ik de rapportage in eerste instantie vertrouwelijk naar de Kamer gestuurd. Ik heb daarbij gezegd
                     dat ik er niet van houd om veel dingen vertrouwelijk te moeten doorsturen. Ik vond het goed dat de discussie opkwam. Omdat
                     er spookachtige beelden ontstonden, hebben wij met zijn allen snel het belang van openheid ingezien. Dat kan helpen om de
                     cultuur waar de heer Aptroot over sprak, te versterken. Ik wil niet sikkeneurig doen en ik wil geen professorachtige teksten
                     uitslaan, maar ik vind wel dat wij met elkaar enige zelfrestrictie moeten betrachten. Als dingen nog onduidelijk zijn, moet
                     wij terughoudend zijn met het creëren van beelden dat het allemaal hartstikke fout is. Sommige grote uitspraken van een paar
                     maanden geleden kunnen niet gestaafd worden. Dat laat onverlet dat de openheid direct betracht had kunnen worden. Dan was
                     die onduidelijkheid ook niet ontstaan. Dit is een cultuurduiding die een ieder in de toekomst goed kan gebruiken.
                  </text:p>
      <text:p text:style-name="alineagroep">Wat hebben wij gedaan om NS en ProRail om te krijgen om toch die openbaarheid te bieden? Laat ik niet op al mijn contacten
                     ingaan, maar er is op een aantal momenten gewoon goed contact geweest. Ik ben blij dat wij vrij snel alles konden doorspelen.
                     Daar was mij ook veel aan gelegen.
                  </text:p>
      <text:p text:style-name="alineagroep">Waarom worden er minder ov-poortjes geplaatst? Blijven ze openstaan? Het aantal poortjes is nooit de doelstelling geweest.
                     Het gaat om het voldoende terugdringen van zwartrijden en het voldoende verhogen van de sociale veiligheid. Er is de partijen
                     in de sector gebleken dat er minder poortjes nodig zijn om die terugdringing van het zwartrijden te behalen. Het doel was
                     90% controlekans via een poortje per reis. In nog maar 10% van de reizen kun je poortloos op je bestemming aankomen. Ik kan
                     de Kamer geruststellen: de poortjes blijven niet openstaan. Dat is mij vandaag nogmaals bevestigd. Wij willen minder zwartrijden
                     en meer sociale veiligheid. NS heeft bewust gekozen voor een geleidelijke implementatiestrategie. Ook de consumentenorganisaties
                     steunen dat. Bij het reizen op het hoofdrailnet gaat het om grotere bedragen dan bij het reizen in stads- en streekvervoer.
                     Het zal nog wel even duren voordat het papieren kaartje compleet verdwijnt. Tot die tijd is het niet logisch om direct alle
                     poorten te sluiten, want dan sta je met een papieren kaartje voor een gesloten poort. Overigens heb ik er alle vertrouwen
                     in dat de reiziger steeds meer de overstap naar de chipkaart zal maken. Volgens onderzoek van NS is 75% van de reizigers tevreden
                     over de OV-chipkaart, althans tevredener over de OV-chipkaart dan men was met het papieren kaartje. Als de reizigersacceptatie
                     op voldoende niveau is gebracht, zal het papieren kaartje worden afgeschaft en zullen de poorten definitief gesloten worden.
                     Ik maak een zijsprong naar een komende discussie: wij willen het papieren ticket intact houden zolang wij geen antwoord hebben
                     op het dubbele opstaptarief van trein naar trein. Het is de Kamer bekend hoe ik hierover denk. Ik ben tegen dat dubbele opstaptarief.
                     Wij komen er vast nog over te spreken. Reizigers die van Swalmen naar Valkenburg drie keer het opstaptarief moeten betalen,
                     zullen met een papieren kaartje snel naar het mooie Geulstadje reizen.
                  </text:p>
      <text:p text:style-name="alineagroep">De heer De Rouwe heeft gesproken over de toegangspoortjes en de fase van contractering. Het is niet de bedoeling dat de stadsverbindingen
                     door het station worden afgesloten. Het sluiten van de poorten zou een doorsnijdende werking hebben. Ik denk aan de poorten
                     bij Leiden Centraal. Hoe wordt hiermee omgegaan? In Amsterdam wordt hiervoor een speciale nieuwe voetgangerstunnel aangelegd,
                     maar dat kan niet overal, want het kost gewoon veel geld. Inmiddels is ongeveer de helft van de gelden ten behoeve van de
                     toegangspoortjes uitgegeven. De contractering voor de rest van het geld loopt. NS wil een trefkans van 90% per reis hebben.
                     Daarvoor zijn 1500 tot 1600 poortjes nodig. Niet bij alle doorloopstations kunnen separate tunnels worden aangelegd. Het is
                     fijn dat het in Amsterdam wél lukt, want de stromen zijn daar heel groot. Bij Leiden is er gelukkig een andere tunnel in de
                     buurt. Bekeken wordt of niet-reizigers speciale kaarten kunnen krijgen om die tunnel als doorgangstunnel te gebruiken. Dan krijg je niet de mensen in de tunnel en op de perrons die je er niet wilt hebben, maar voor
                     mensen die er bijvoorbeeld wonen kunnen er dan misschien speciale doorgangskaartjes komen. Wij proberen een technische methode
                     te vinden; men kijkt er in elk geval naar. Het heeft allemaal plussen en minnen. Als je de perrons en de stationsomgeving
                     wilt afsluiten, heeft dat dit soort nadelen. Er wordt gezocht naar een goede balans.
                  </text:p>
      <text:p text:style-name="alineagroep">Waarom is er nog geen harde datum voor het einde van de duale fase van NS? NS gaat geleidelijk over op de OV-chipkaart. Ik
                     vind dat een goede strategie. Mensen moeten aan de kaart kunnen wennen. Bij sommige mensen duurt dat wat langer dan bij anderen.
                     NS heeft zelf aangegeven dat het bedrijf medio 2012 de duale fase definitief wil beëindigen. Ik ben bereid om NS te vragen
                     of een gedetailleerder planning kan worden aangeleverd. Dan kunnen wij bekijken wat kwalitatief ongeveer de mijlpaal is om
                     te kunnen beslissen de duale fase af te sluiten. NS bedenkt dit niet alleen. De consumentenorganisaties steunen het bedrijf
                     in deze geleidelijke aanpak. Dat lijkt mij een goede lijn.
                  </text:p>
      <text:p text:style-name="alineagroep">Waar zitten de overschrijdingen in het FENS? Ik heb al gezegd wat er sinds 2000 tot stand is gekomen. Met de beheerste toegang
                     was eerder een budget van 500 mln. gemoeid. In feite werd daaronder alleen de aanleg van poortjes verstaan. Zoals het helaas
                     wel vaker gaat: de prognoses zijn aangepast. De aangegane verplichtingen voor die BTS bedragen volgens de rapportage over
                     het tweede kwartaal van 2010 266 mln. Er wordt nog voor 221 mln. aan verplichtingen aangegaan. In totaal gaat het dus om 487
                     mln. voor het aantal poortjes om die 90% te behalen.
                  </text:p>
      <text:p text:style-name="alineagroep">Onder electronic ticketing wordt verstaan: TLS, paaltjes en het OVC(OV-chipkaart)-systeem. De kosten van electronic ticketing,
                     bijvoorbeeld het backoffice van TLS, bleken bij nader inzien hoger te liggen dan de 226 mln. die vooraf was ingeschat. Nu
                     is 332 mln. verplicht. Naar verwachting moet er nog voor ongeveer 84 mln. aan verplichtingen worden aangegaan.
                  </text:p>
      <text:p text:style-name="alineagroep.end">De opwaartse bijstelling van het budget is gefinancierd met rentebaten. Zoals uit de FENS-rapportage 2005 is op te maken,
                     is namelijk besloten om vanaf 2006 die rentebaten niet meer naar rato toe te rekenen, maar ze specifiek daar in te zetten
                     waar het dreigt mis te gaan. De vier doelen moeten in elk geval worden behaald. Uit de cijfers in de aanbiedingsbrieven is
                     het nodige op te maken. Ik juich het toe dat de vervoersbedrijven nog eens nadrukkelijk tegen de Kamer hebben gezegd dat zij
                     de openheid goed vinden. In de kwartaalrapportages zullen transparant en gecontroleerd door de accountant de gegevens worden
                     aangereikt.
                  </text:p>
      <text:p text:style-name="algemeen">De heer <text:span text:style-name="vet">Bashir</text:span> (SP): Voor electronic ticketing is er een kostenoverschrijding van 80% ten opzichte van de begroting. Het gaat echt om miljoenen.
                  Wat is er concreet misgegaan dat er 80% is bijgekomen?
               </text:p>
      <text:p text:style-name="algemeen">Minister <text:span text:style-name="vet">Eurlings</text:span>: Dit lijkt mij een punt voor het debat over de OV-chipkaart. Vandaag gaat het vooral om de vraag of de FENS-gelden goed zijn
                  besteed. Ik heb aangegeven hoe dat gegaan is.
               </text:p>
      <text:p text:style-name="alineagroep">De heer <text:span text:style-name="vet">Bashir</text:span> (SP): Ik neem aan dat we daarop spoedig zullen terugkomen.
                  </text:p>
      <text:p text:style-name="alineagroep.end">Mijn vraag over het geld voor de poortjes is niet voldoende beantwoord. Er komen 200 minder poortjes. Wat is op dit punt concreet
                     over de FENS-gelden afgesproken? Die 90%-controlekans is kleiner dan in de aanvankelijke plannen.
                  </text:p>
      <text:p text:style-name="alineagroep">Minister <text:span text:style-name="vet">Eurlings</text:span>: NS en ProRail hebben geconcludeerd dat de doelstelling dat 90% van de reizigers hun reis niet zonder een poort kan volbrengen,
                     gehaald kan worden met 1500 tot 1600 poorten. Ik zal bezien of een nadere onderbouwing van die analyse is te verkrijgen. Als
                     dat lukt, zal ik deze aan de Kamer overleggen.
                  </text:p>
      <text:p text:style-name="alineagroep">Ik kom op Trans Link Systems. Hoeveel geld is per jaar per vervoerder betaald? Cijfers daarover heb ik niet. Het gaat om afspraken
                     tussen de vervoerders onderling.
                  </text:p>
      <text:p text:style-name="alineagroep.end">Wat gaan wij doen aan de topbeloningen? Ook hier zit ik weer in een moeilijk parket. TLS heeft als aandeelhouders NS, RET,
                     GVB en HTM. De Staat, maar ook de betrokken gemeenten, hebben geen directe zeggenschap over TLS. Zo heeft men het ooit georganiseerd.
                     Ik heb eerder gezegd dat dat voor een staatssecretaris en nu een demissionair minister niet altijd heel erg comfortabel is.
                     De regie had iets duidelijker gekund, zo zeg ik heel voorzichtig. Zonder enige partij in een kwaad daglicht te willen stellen,
                     zeg ik dat iedereen er op zijn manier heel erg hard aan werkt. De aandeelhouders gaan over de salarissen bij TLS. Zo is het
                     geregeld. Het signaal dat de Kamer geeft, kan ik doorspelen naar TLS en naar zijn aandeelhouders.
                  </text:p>
      <text:p text:style-name="algemeen">De heer <text:span text:style-name="vet">De Rouwe</text:span> (CDA): Ik heb de discussie even laten gaan, maar nu wordt het wel interessant. Ik heb verschillende normen gehoord: de balkenendenorm
                  en de Dijkstalnorm. Voor de technici is dit iets wat bij de Dijkstalnorm zou thuishoren. De minister is bereid om het signaal
                  uit de Kamer door te geven. Daar mag hij ook mijn naam onder zetten, maar ik zou zo graag horen wat de minister er zelf van
                  vindt.
               </text:p>
      <text:p text:style-name="algemeen">Minister <text:span text:style-name="vet">Eurlings</text:span>: Dat vind ik een moeilijke vraag. Ik kan mij voorstellen dat de Kamer zegt dat bij organisaties waar het heel erg publiek
                  is, de balkenendenorm een heel grote rol moet spelen. Tegelijkertijd heeft de Kamer bewust geaccordeerd dat het bij een bedrijf
                  als NS anders wordt gezien. Ik kan mij die discussie nog levendig herinneren. Het is niet volstrekt publiek en daarom kan
                  het volgens de Kamer in een hogere categorie worden ingedeeld. Dan kom ik terug bij de discussie rond de door ons zeer gewaardeerde
                  en gerespecteerde Hans Dijkstal, die verschillende categorieën heeft aangegeven. Hij heeft niet zwart-wit gezegd: alles wat
                  publiek is, moet ..  Er is meer kwalitatief gekeken. Ik zou het iets te aanmatigend vinden om hier zomaar te zeggen dat ik
                  kan inschatten hoe het bij TLS volgens de lijnen van Dijkstal zou uitkomen. Wij hebben de discussie rond ProRail gevoerd.
                  De directie bij ProRail kwam soms boven de balkenendenorm. De Kamer heeft toen duidelijk aangegeven: wij vinden dat hier sprake
                  is van een publiek bedrijf. Vervolgens kwam de inhoudelijke discussie rond de evaluatie. Ook daarin werd gezegd dat het een
                  publiek gerichte organisatie moest zijn. Toen is er nog eens bekeken hoe het precies in elkaar zat en is er een lijn getrokken.
                  Ik denk dat ik de achtergrond van de vraagstelling van de heer De Rouwe goed begrijp. Er moet bij een publieke organisatie,
                  bij een organisatie die wordt gefinancierd met publieke middelen en die een publiek aandeelhouderschap kent, echt een speciale
                  reden zijn om een uitzondering te maken op de balkenendenorm. Dat moet bewust publiekelijk worden besloten.
               </text:p>
      <text:p text:style-name="algemeen">De heer <text:span text:style-name="vet">De Rouwe</text:span> (CDA): Bij ProRail heeft de minister recent een heel duidelijk signaal gegeven. Ik heb daar alle waardering voor, maar ik
                  proef dat in dit debat de vraag blijft hangen waar het bedrijf precies onder valt, ook met het oog op het genuanceerde rapport-Dijkstal.
                  Ik heb er behoefte aan dat de minister de Kamer informeert over waar dit bedrijf precies onder valt. Het is een bijzonder
                  bedrijf, dat niet rechtstreeks onder de minister valt, maar gevormd is door ov-bedrijven die allemaal uit publieke gelden
                  gefinancierd worden. Wil de minister dit uitzoeken en de resultaten daarvan op korte termijn naar de Kamer sturen? Het is
                  een uitloop van dit debat, maar zolang de voorzitter het toestaat ...
               </text:p>
      <text:p text:style-name="algemeen">De <text:span text:style-name="vet">voorzitter</text:span>: Ik heb het gevoel dat er een toezegging aankomt.
               </text:p>
      <text:p text:style-name="algemeen">Minister <text:span text:style-name="vet">Eurlings</text:span>: Deze discussies moeten wij precies voeren. Bij ProRail hebben wij heel zorgvuldig geopereerd, ook richting het bedrijf.
                  Dat moet je gewoon inhoudelijk met elkaar bespreken. Bij ProRail ben ik aandeelhouder, maar bij TLS niet. Ziedaar een verschil.
                  De heer De Rouwe zal zeggen: als puntje bij paaltje komt, is er sprake van publiek aandeelhouderschap. Niet alleen ik, maar
                  ook mijn collega van Financiën als aandeelhouder van de bedrijven die aandeelhouder zijn bij TLS, zal nader bezien hoe wij
                  dit beschouwen in het kader van het deelnemingenbeleid en de Dijkstaldiscussie. De Kamer zal daar een schrijven over ontvangen.
                  Ik zal met mijn collega van Financiën verstaan hoe snel dat kan.
               </text:p>
      <text:p text:style-name="algemeen">De heer <text:span text:style-name="vet">Bashir</text:span> (SP): In die brief zou ik ook graag informatie krijgen over de precieze structuur bij TLS. Welke vervoersmaatschappijen hebben
                  welk bedrag in TLS gestort? Hoeveel verdienen de bestuurders bij TLS? Laten wij eerlijk zijn: het gaat om beruchte zakkenvullers
                  die eerder bij NS en het GVB flink hun zakken hebben gevuld. Nu hebben zij een nieuw bv'tje opgericht waar zij zelf weer zitting
                  in hebben genomen. En weer zijn zij hun zakken aan het vullen. Het is publiek geld, dus ik wil daarover een verantwoording
                  ontvangen.
               </text:p>
      <text:p text:style-name="algemeen">Mevrouw <text:span text:style-name="vet">Van Gent</text:span> (GroenLinks): Ik vraag de minister om een goed gesprek te voeren bij TLS. Het gaat om publiek of semipubliek geld, het gaat
                  om enorme bedragen. De minister moet ons informeren over wat er uit dat gesprek komt, liefst op korte termijn. Dit soort zaken
                  moet snel de wereld uit. Kan de minister mij dat toezeggen?
               </text:p>
      <text:p text:style-name="algemeen">Minister <text:span text:style-name="vet">Eurlings</text:span>: Ja, dat kan ik u toezeggen. Ik snap de vraag vanwege het indirecte publieke aandeelhouderschap. Ik vraag wel om zorgvuldigheid
                  in de discussie en ik neem afstand van het woord «zakkenvullers». Als deze mensen volgens de mening van sommige of alle Kamerleden
                  te veel verdienen, moet erbij bedacht worden dat de politiek dit in het verleden bewust zo besloten heeft.
               </text:p>
      <text:p text:style-name="algemeen">De <text:span text:style-name="vet">voorzitter</text:span>: Voordat de heer Bashir zijn kwalificaties uitte, is er gevraagd om een overzicht van wat er verdiend wordt. Kan de minister
                  daarop antwoord geven in aanvulling op de zojuist gedane toezegging?
               </text:p>
      <text:p text:style-name="algemeen">Minister <text:span text:style-name="vet">Eurlings</text:span>: Op het punt van de termijn had ik al antwoord gegeven. Ik zal het zo snel mogelijk doen, maar ik moet daar eerst over spreken
                  met mijn collega van Financiën. Als ik moet opplussen, is daarvoor een uitvraag bij de vervoersbedrijven en bij TLS nodig.
               </text:p>
      <text:p text:style-name="algemeen">De <text:span text:style-name="vet">voorzitter</text:span>: Het zal dus zo snel mogelijk gebeuren. Bezien zal worden of er ook aan kan worden voldaan voor de individuele gevallen.
                  Dat lijkt mij een heldere toezegging.
               </text:p>
      <text:p text:style-name="algemeen">De heer <text:span text:style-name="vet">Sharpe</text:span> (PVV): Ik ben toch benieuwd naar de mening van de minister, net als de heer De Rouwe zojuist. Terugkijkend op de prestatiecurve
                  van TLS en kijkend naar de problemen ten aanzien van de producten die het bedrijf levert, lijkt mij dat dit geen zaken zijn
                  om over naar huis te schrijven. Elke aandeelhouder zou zijn bedrijf doorlichten. Deelt de minister de mening dat dit bedrijf
                  wel degelijk moet worden doorgelicht? Het woord «zakkenvullers» wil ik absoluut niet gebruiken.
               </text:p>
      <text:p text:style-name="algemeen">Minister <text:span text:style-name="vet">Eurlings</text:span>: Ik zit een beetje met het dilemma dat wij morgen uitvoerig over de OV-chipkaart zullen spreken. Dat klinkt een beetje Haags,
                  al is dat niet mijn bedoeling. Ik heb wel mijn opvattingen over regie, opstaptarief en andere dingen maar als ik daar eenmaal
                  over begin, trekken we het hele debat van morgen los. Zojuist zei ik ook tegen de heer Bashir dat het misschien goed is om
                  dit soort vragen tot morgen «op te zouten». Dan zal ik mijn best doen om daarop zo goed mogelijk te antwoorden.
               </text:p>
      <text:p text:style-name="algemeen">De <text:span text:style-name="vet">voorzitter</text:span>: Ik stel voor dat de minister probeert om zijn betoog binnen vier minuten af te ronden. Dat lijkt mij mogelijk, gezien het
                  aantal vragen dat is gesteld. Dan volgt er een korte tweede termijn.
               </text:p>
      <text:p text:style-name="alineagroep">Minister <text:span text:style-name="vet">Eurlings</text:span>: Ja, dat moet kunnen.
                  </text:p>
      <text:p text:style-name="alineagroep">Wat TLS betreft heb ik de commissieleden goed gehoord. Wij gaan dat doen op de zojuist door mij voorgestelde wijze. Als je
                     je mening over dingen wilt vormen, moet je echter wel beginnen met constateren, alsmede met het accepteren van de manier waarop
                     zaken in het verleden geregeld zijn. Dat is namelijk de positie van waaruit je nu spreekt. TLS is dus gepositioneerd als een
                     private onderneming, maar de aandeelhouders zijn wel overwegend publiek: NS, RET, HTM en het Gemeentelijk Vervoerbedrijf.
                     TLS en de aandeelhouders hebben er belang bij dat eerstgenoemde een rendabele organisatie wordt. Om wat van de wind weg te
                     nemen, zeg ik tegen de vervoersbedrijven dat het gebruikelijk is dat er aanloopverliezen worden geleden. Dat is gebruikelijk
                     op het moment dat je investeringen moet doen en je nog geen inkomsten hebt. Dat was dus te verwachten.
                  </text:p>
      <text:p text:style-name="alineagroep">De aanloopproblematiek is inderdaad niet gering. Daarover heeft de Kamer vaak gesproken met mijn ambtsvoorganger, staatssecretaris
                     Huizinga. Wel is, zoals gezegd, altijd helder geweest dat je niet direct winst maakt als je investeringen moet doen. Hiermee
                     is in het FENS ook rekening gehouden, gelet op het idee dat men vanaf het begin had. Dat idee was dat vanaf het begin een
                     gedeelte van dat geld hierin zou worden gestoken.
                  </text:p>
      <text:p text:style-name="alineagroep.end">Ik heb de commissieleden zojuist bericht over het aantal poortjes. Ik zal bij de partners op het spoor, NS en ProRail, vragen
                     op basis van welke analyse zij tot de conclusie zijn gekomen dat zij geen 1800 poortjes nodig menen te hebben om die doelstelling
                     van 90% te bereiken maar slechts 1500 à 1600.
                  </text:p>
      <text:p text:style-name="algemeen">De <text:span text:style-name="vet">voorzitter</text:span>: Ik dank de minister voor zijn beantwoording in eerste termijn. Ik kijk naar de leden van de commissie en zie dat wij nog
                  twintig minuten over hebben. Ik sta de leden dus een tweede termijn toe van twee minuten per woordvoerder.
               </text:p>
      <text:p text:style-name="alineagroep">De heer <text:span text:style-name="vet">Bashir</text:span> (SP): Voorzitter. Met grote belangstelling heb ik geluisterd naar het betoog van de minister. Ik begrijp niet dat hij zijn
                     mening over deze mensen naar voren schuift en ik zou het ook anders kunnen stellen. De minister heeft de Kamer een brief gestuurd
                     over de beloning van functionarissen van ProRail. Stel dat de topfunctionarissen van ProRail een bv'tje oprichten en dat zij
                     zichzelf aan de top daarvan zetten door zichzelf een adviserende rol te geven. Is het mogelijk om op die manier toch die hoge
                     salarissen te incasseren? Vindt de minister de wijze waarop een en ander in elkaar is gezet acceptabel? Het waren namelijk
                     mensen die vroeger flink veel publiek geld in eigen zak staken. De politiek heeft dat laten lopen. Dat is dus inderdaad ook
                     de schuld van de politiek, maar nu gebeurt het weer. Diezelfde mensen steken weer publiek geld in eigen zak. Graag wil ik
                     hierop een reactie van de minister.
                  </text:p>
      <text:p text:style-name="alineagroep.end">Ik vroeg de minister of hij bereid is om toezicht te houden op TLS. Er zullen straks immers grote bedragen doorheen vloeien.
                     Als wij ons geld inzetten op de OV-chipkaart, moet er ook een goed toezicht zijn om te voorkomen dat het geld naar foute doelen
                     gaat. Ik verzoek de minister om daarop in te gaan.
                  </text:p>
      <text:p text:style-name="algemeen">De heer <text:span text:style-name="vet">Sharpe</text:span> (PVV): Voorzitter. Ik kom kort terug op de vraag in eerste termijn. Ik weet dat het privaatrechtelijk moeilijk is en dat
                  de minister wellicht wat druk kan uitoefenen. De FENS-gelden zijn naar mijn idee echt bedoeld om uiteindelijk in het spoor
                  te investeren. Ik ben ervan overtuigd – dit is eigenlijk een thema voor het debat van morgen – dat het op een economisch verantwoorde
                  manier kan. Ik geloof niet zo zeer in de OV-chipkaart, maar goed. Zijn er naar de mening van de minister politiek gezien mogelijkheden
                  om een discussie te starten over het verschuiven van deze gelden naar bijvoorbeeld de lijn Zutphen–Hengelo? Dat lijkt mij
                  maatschappelijk verantwoord. Ik had het over die gewraakte spoorboog bij Deventer die niet hoeft. Het ontsluiten van de Betuweroute
                  lijkt mij een prachtige variant. Uit het onderzoek dat ik van ProRail heb gezien, maakte ik op dat het een goede variant is
                  maar dat het wel een dure is. Als hier echter nog geld ligt, zou mijn fractie liever zien dat dit wordt besteed aan de lijn
                  Zutphen-Hengelo dan aan poortjes die niet werken en aan chipkaarten die voortdurend kapot gaan.
               </text:p>
      <text:p text:style-name="algemeen">De heer <text:span text:style-name="vet">Aptroot</text:span> (VVD): Voorzitter. Ik heb er behoefte aan om te zeggen dat de minister perfect heeft gehandeld met betrekking tot de salarissen
                  voor de functionarissen van ProRail. Ik wacht maar even af wat er met TLS op dat terrein gaat gebeuren. Voor de VVD-fractie
                  is de essentie dat overheidsbedrijven, de publieke sector, altijd een bijzondere verantwoordelijkheidsplicht hebben ten aanzien
                  van het publiek en de politiek. Dat heeft de minister net ook gezegd. Ik ga ervan uit dat, los van wat er in de overeenkomst
                  is geregeld, NS en ProRail eindelijk hun leven gaan beteren en ik hoop dat in de toekomst de kwartaalrapportages echt inzicht
                  zullen geven in de besteding van de gelden en in datgene wat er voor die bedragen wordt geleverd.
               </text:p>
      <text:p text:style-name="alineagroep">De heer <text:span text:style-name="vet">De Rouwe</text:span> (CDA): Voorzitter. Ik dank de minister voor zijn beantwoording en voor de toezegging om toch eens naar die gelden en inkomsten,
                     het salaris, te kijken.
                  </text:p>
      <text:p text:style-name="alineagroep">Halverwege mijn betoog heb ik gezegd dat dit debat naar verwachting aanvankelijk een hoog schreeuwgehalte zou hebben. Nu we
                     alle stukken zien, blijkt dat mee te vallen. Dat is op zichzelf prima. Het is ook goed om de vinger aan de pols te houden,
                     maar de kwalificatie van april kwam in het debat niet terug. Dat constateer ik dan maar even.
                  </text:p>
      <text:p text:style-name="alineagroep.end">Ik vind het wel een beetje lastig om te horen dat er in no time nieuwe grote woorden worden gebruikt over mensen die daar
                     een functie vervullen. Ik doe dat niet, omdat ik eerst alle feiten wil kennen: wat heeft de Kamer afgesproken over de salarissen
                     en wat wordt er echt verdiend? Naar mijn idee is het een parlement waardig om pas conclusies te trekken nadat alle feiten
                     bekend zijn. Misschien is het niet altijd sexy om heel grote woorden te gebruiken. Het is niet de stijl van het CDA om direct
                     een woord als «zakkenvullers» in de mond te nemen nadat er moest worden teruggekomen op de grote woorden die in april zijn
                     gesproken. Ik zit er toch liever genuanceerder en minder sexy in.
                  </text:p>
      <text:p text:style-name="algemeen">De heer <text:span text:style-name="vet">Bashir</text:span> (SP): Dus de heer De Rouwe vindt dat iemand die € 650 000 bij een publiek bedrijf verdient – we hebben het over de topman
                  van de NS – geen zakkenvuller is?
               </text:p>
      <text:p text:style-name="algemeen">De heer <text:span text:style-name="vet">De Rouwe</text:span> (CDA): Mijnheer Bashir, u en uw partij hebben in april enorme woorden gebruikt. U bezigt die vandaag niet. Kennelijk is het
                  verhaal toch enigszins genuanceerder geworden. Ik sla nu aan op uw woorden over een bedrijf dat genoemd wordt, waarbij ik
                  ook vraagtekens plaats. Bewust vraag ik om eerst met de feiten te komen. Ik zeg tegen u dat u heel gemakkelijk «gigawoorden»
                  gebruikt. Die zijn bijna even groot als die salarissen waarover u spreekt. U trekt direct conclusies van dezelfde omvang.
                  Dat vind ik niet verstandig. Juist dit debat toont aan dat de grote woorden van uw partij in april genuanceerder hadden kunnen
                  zijn. We mogen af en toe dus van elkaar vragen om iets genuanceerder te zijn. Over alle individuele salarissen – u weet beter
                  dan ik wat de hoogte daarvan is – ben ik op zichzelf glashelder. Het CDA heeft juist die balkenendenorm voorgesteld. Het is
                  niet voor niets dat daaraan de naam van een partijgenoot gekoppeld is. Als u mij dus vraagt wat mensen in de publieke sector
                  mogen verdienen, antwoord ik dat juist het CDA wat dat betreft de lijn heeft getrokken. Daarover hoeft u mij niet te bevragen.
               </text:p>
      <text:p text:style-name="alineagroep">Mevrouw <text:span text:style-name="vet">Van Gent</text:span> (GroenLinks): Voorzitter. Ik dank de minister voor zijn beantwoording. Dit voorjaar is niet gezegd dat er van alles mis is,
                     dat het schandalig is en dat het niet klopt. Het punt was dat er zeer geheimzinnig en terughoudend met stukken werd omgegaan.
                     De Kamer heeft daarover opheldering gevraagd. Zij had geen inzicht in de stand van zaken en kon dus ook niet de conclusie
                     trekken dat er van alles mis was. Laat staan dat we daarop zouden moeten sturen. Dat was het conflict en ik vind nog steeds
                     dat dit heel terecht was. Nu is dat de wereld uit, want er is gezamenlijk voor een nieuwe systematiek gekozen.
                  </text:p>
      <text:p text:style-name="alineagroep">Het zit mij overigens niet helemaal lekker. Het ministerie van Verkeer en Waterstaat heeft toen ingestemd met die overeenkomst
                     over de FENS-gelden. Er is toen ook een verdeling gemaakt. In 2006 is er volgens de minister besloten om dat niet meer naar
                     rato te verdelen, maar om het in te zetten voor de zaken met de grootste knelpunten. Al werkend vinden er echter allerlei
                     verschuivingen plaats en dat heeft consequenties voor de andere afspraken die gemaakt zijn over de FENS-gelden. Dat krijg
                     ik nog steeds niet inzichtelijk. Is het alsnog mogelijk om dat inzichtelijk te maken?
                  </text:p>
      <text:p text:style-name="alineagroep">Donderdag hebben we een AO over het spoor, ProRail, de bonussen en dat soort zaken. De OV-chipkaart komt morgen ook nog aan
                     de orde.
                  </text:p>
      <text:p text:style-name="alineagroep.end">Ik ben blij met de toezegging van de minister dat hij een goed gesprek zal voeren over die salarissen. Dat lijkt mij eerlijk
                     gezegd hard nodig, want het gaat natuurlijk om publieke middelen. Ik heb ook discussies gevoerd in het kader van de commissie-Dijkstal.
                     Aan die hoge salarissen moet paal en perk worden gesteld. Misschien kan de minister daar toch eens wat steviger op ingaan,
                     zoals hij dat ten aanzien van ProRail heeft gedaan. Ik vind dat hij er een beetje voor wegduikt om daarover zijn mening te
                     geven en ik kan mij niet voorstellen dat hij die in dezen niet heeft. Graag hoor ik zijn mening daarover vandaag nog.
                  </text:p>
      <text:p text:style-name="alineagroep">De heer <text:span text:style-name="vet">Samsom</text:span> (PvdA): Voorzitter. Mijn inbreng in eerste termijn is enigszins bevestigd in tweede termijn. Uiteindelijk blijven er twee
                     politieke punten over. Het eerste punt betreft de vraag of dat ov-project wel deugt, hoe het zit met die poortjes en het geld
                     dat daaraan wordt besteed. Dat debat moeten we morgen zeker voeren en ik vrees dat we dat nadien nog een paar keer moeten
                     doen.
                  </text:p>
      <text:p text:style-name="alineagroep.end">Het tweede politieke punt betreft de salarissen van de top van TLS. Het is aardig dat dit punt hier opdoemt en zeker dat dit
                     door de minister wordt geadresseerd. Ik hecht eraan om te melden dat mijn fractie nog niet klaar is met de discussie over
                     salarissen in de publieke sector en alles wat daarbij blijkt te horen. We hebben het nu immers over bedrijven die in handen
                     zijn van aandeelhouders van ons, dus in indirecte zin. Ik ken nog wel een paar meer bedrijven waar hoge salarissen worden
                     gegeven. De toezegging van de minister is prima, maar er zullen nog wel meer discussies volgen over salarissen. Dan zal het
                     gaan over bedrijfjes die toevallig niet over het spoor of andere vormen van openbaar vervoer gaan. Ook dat is dus een discussie
                     die elders in dit huis met meer consistentie gevoerd zal worden.
                  </text:p>
      <text:p text:style-name="alineagroep">Minister <text:span text:style-name="vet">Eurlings</text:span>: Voorzitter. Ik begin met het laatste punt, dat door iedereen is geadresseerd. Het lijkt mij goed om te discussiëren over
                     hoe moet worden omgegaan met organisaties in publiek bezit, met strakke financiële lijnen vanuit de overheid voor hoe wordt
                     omgegaan met salariëring. Het is dus zoals de heer De Rouwe het zei. Dankzij diegene die zijn naam heeft verleend aan een
                     norm – die hij overigens zelf wel verdient, maar nog niet helemaal krijgt, geloof ik – is een dergelijk bouwwerk tot stand
                     gekomen, naar aanleiding van adviezen van Hans Dijkstal. Dat vind ik op zichzelf een heel goede lijn. U hebt gemerkt dat deze
                     minister die lijn, waar nodig, trekt. Dat doe ik echter wel op basis van echt zorgvuldige afwegingen. Ook de Kamer heeft daarover
                     zorgvuldig gesproken en de heer Samsom merkt terecht op dat dit vaker zal gebeuren.
                  </text:p>
      <text:p text:style-name="alineagroep">Ik zei net dat we moeten oppassen met het uitspreken van woorden over personen. Ik wil de discussie over dit onderwerp scherp
                     met u voeren. Ook mijn opvolger zal dat willen. Dat neemt niet weg dat we op dit moment moeten oppassen met grote woorden,
                     omdat zaken plaatsvinden in overeenstemming met de besluiten die de politiek heeft genomen. Als wij dat niet doen, komen mensen
                     in een kwaad daglicht te staan. Daar trek ik ook voor mijzelf de streep. Ik ga zonder defensieve houding die discussie met
                     u aan en heb u ook toezeggingen in die richting gedaan. We moeten die discussie echter wel zorgvuldig voeren. We dienen zorgvuldig
                     te kijken naar alle haken, ogen, plussen en minnen. Daarna kunnen wij in zorgvuldigheid een conclusie trekken. Ik zeg nogmaals
                     dat we ervoor moeten oppassen dat we mensen die het aangaat te gemakkelijk in een kwaad daglicht stellen. Als zo maar wordt
                     gezegd dat men publiek geld in de tas steekt, zeg ik met enig schaamrood op de kaken dat wij dat op dit moment ook allemaal
                     doen. Het is weliswaar ietwat minder publiek geld, maar toch. Zo is het natuurlijk wel. Ik heb u goed gehoord en ga ermee
                     aan de slag. Over dit onderwerp zal vast en zeker nog het nodige worden gezegd.
                  </text:p>
      <text:p text:style-name="alineagroep">Ik zeg nogmaals dat ik het prima vind dat er nu volstrekte openheid is over de FENS-gelden en ik hoop dat dit tijdens de volgende
                     kabinetsperiode meer de regel zal zijn. Het is mogelijk dat er bedrijfsvertrouwelijke gegevens worden verstrekt, maar dan
                     moet dat gebeuren met opgaaf van reden. Als de stukken er direct waren geweest, was daarmee wellicht deels voorkomen dat er
                     onduidelijkheid ontstond. Tegen mevrouw Van Gent zeg ik dat ik nu en dan wel het idee heb dat er in de media – voor een debat
                     als dit lees ik de artikelen in de media nog eens door – een voorschotje op een conclusie werd genomen. Mevrouw Van Gent zal
                     dat beamen. Ik ben blij dat het bij een voorschotje is gebleven en dat we dus gezamenlijk kunnen constateren dat het niet
                     zo negatief was. Sterker nog, we kunnen constateren dat het wel in de haak is met de besteding van de middelen.
                  </text:p>
      <text:p text:style-name="alineagroep.end">Voorzitter, ik heb een behoorlijk aantal toezeggingen gedaan. U zou kunnen zeggen dat het gemakkelijk is om dit te doen op
                     één van je laatste dagen als minister. Dan kan je opvolger het immers oplossen. U weet echter dat ik dat vroeger ook deed.
                     Ik hoop dan ook dat u van mij, in deze zeer demissionaire fase, kunt aannemen dat ik het serieus bedoel. Ik zie een glimlach
                     op uw gezicht.
                  </text:p>
      <text:p text:style-name="algemeen">De <text:span text:style-name="vet">voorzitter</text:span>: Ondanks die demissionaire status is zelfs mij opgevallen dat de minister twee vragen niet heeft beantwoord. De eerste vraag
                  had betrekking op het toezicht en de tweede op de lijn Zutphen-Hengelo. Neem mij niet kwalijk dat ik juist die lijn heb onthouden.
               </text:p>
      <text:p text:style-name="algemeen">Minister <text:span text:style-name="vet">Eurlings</text:span>: Ja, en ook het verdwijnen van die spoorboog, denk ik dan.
               </text:p>
      <text:p text:style-name="algemeen">De <text:span text:style-name="vet">voorzitter</text:span>: Ja, als we dat vandaag kunnen regelen.
               </text:p>
      <text:p text:style-name="alineagroep">Minister <text:span text:style-name="vet">Eurlings</text:span>: Precies! Ik denk dat wij over de spoorboog nog wel de nodige interessante discussies zullen voeren. Wat dat betreft maak
                     ik mij weinig illusies. Het probleem is namelijk dat de FENS-gelden intussen zijn toegezegd en besteed. Dat geld is niet meer
                     vrij. Wellicht is er een escape. U hebt ook gezien dat ik er helemaal niet rabiaat in zit. Ik heb wel gezegd dat we een alternatief
                     moeten vinden om het te kunnen betalen en het vervoerstechnisch te kunnen waarmaken. Daarover moeten we het naar mijn idee
                     in alle openheid met elkaar hebben.
                  </text:p>
      <text:p text:style-name="alineagroep">Ik begrijp nu van meerdere kanten dat de lijn Zutphen–Hengelo van belang is. Daar zullen we dan ook nog eens specifiek naar
                     kijken, maar ik zou dit niet aan de orde stellen in het kader van de FENS-gelden. Dat geld is er namelijk niet meer. Het pleidooi
                     van de heer Sharpe daarover is echter genoteerd en daarop zal zeker worden ingegaan in het debat over PHS (Programma Hoogfrequent
                     Spoorvervoer). Ik kan mij daarop dus extra goed voorbereiden.
                  </text:p>
      <text:p text:style-name="alineagroep">Excuses dat ik ook de vraag over de precieze toekenning van de rentebaten nog niet heb beantwoord: budgettoekenning 50,295
                     mln., transitiekosten 38 mln., budgettoekenning als gevolg van de compartimentenaanpak – smullen, smullen, houd je vast –
                     11 mln., afdekking risico's en bijdrage GSM-Rail 18 mln. Even meeschrijven, want dit is toch voor de fijnproevers. Extra budgettoekenning
                     programma bovenbouwvernieuwing 4,25 mln. Kijk! Ik ben er bijna doorheen. Kosten niet voorzien in de raamovereenkomst FENS – houd u vast – 2,382 mln.
                     Dan de wat grotere bedragen: de toevoeging project Amsterdam CS poortvrije corridors – we hadden het zojuist over het belang
                     daarvan, namelijk het voorkomen van doorsnijdingen – 70 mln., afdekking risico's OVCP 89 mln. en FENS overhead, administratieve
                     afwikkeling FENS 0,2 mln. Dit zijn trouwens bedragen die in de rapportage van het tweede kwartaal FENS stonden. Dat die cijfers
                     daarin zo goed vermeld zijn, geeft ook wel aan dat wij er best vertrouwen in mogen hebben dat er in de toekomst maximaal inzicht
                     wordt gegeven in de FENS-kwartaalrapportages met een accountantsverklaring.
                  </text:p>
      <text:p text:style-name="alineagroep.end">Ik dank u.</text:p>
      <text:p text:style-name="algemeen">De <text:span text:style-name="vet">voorzitter: </text:span>Ik dank de minister ook.
               </text:p>
      <text:p text:style-name="algemeen">De heer <text:span text:style-name="vet">Bashir</text:span> (SP): De Nederlandsche Bank zou aanvankelijk toezicht houden op TLS. Dat is niet doorgegaan, omdat de zaken in de Europese
                  wetgeving zijn veranderd. Wil deze minister toezicht houden op TLS? Het gaat immers om veel publiek geld. Daar moet toezicht
                  op gehouden worden.
               </text:p>
      <text:p text:style-name="algemeen">Minister <text:span text:style-name="vet">Eurlings</text:span>: Ik begrijp dat ik een mooi baanaanbod krijg, maar zo ver ben ik nog niet. Ik moet toegeven dat ik steeds meer werkzoekende
                  begin te worden. Het moment komt nu wel erg dichtbij. Alle gekheid op een stokje, ik dacht dat ik tegen de heer Bashir had
                  gezegd dat dit soort discussies volgens mij meer thuishoort in het debat over de OV-chipkaart. We hebben het nu over FENS-gelden.
                  In het debat over de OV-chipkaart zal ik uitdrukkelijk op die vraag ingaan. Als ik nu antwoord geef op de vraag wat ik van
                  TLS en het toezicht op dat bedrijf vind, komen alle zaken op tafel die met de OV-chipkaart te maken hebben.
               </text:p>
      <text:p text:style-name="alineagroep">De <text:span text:style-name="vet">voorzitter</text:span>: Dat ben ik met de minister eens, al heeft hij daartoe zelf een beetje aanleiding gegeven door een aantal van die vragen
                     te ontlokken. Ik stel voor om die punten verder te behandelen in het AO dat geagendeerd is.
                  </text:p>
      <text:p text:style-name="alineagroep">Ik dank de minister voor zijn beantwoording. Voordat ik u allen de zegen geef, lees ik de toezeggingen voor.</text:p>
      <text:p text:style-name="alineagroep">De minister vraagt de NS om een meer gedetailleerde planning van het traject tot beëindiging van de duale fase bij de invoering
                     van de OV-chipkaart.
                  </text:p>
      <text:p text:style-name="alineagroep">De minister beziet of het mogelijk is om de Kamer een nadere onderbouwing te doen toekomen voor de stelling dat geen 1800
                     à 1600 toegangspoortjes op stations nodig zijn voor een controle- en trefkans van 90%.
                  </text:p>
      <text:p text:style-name="alineagroep">De minister informeert de Kamer schriftelijk over de categorisering van TLS volgens het rapport van de commissie-Dijkstal.
                     Hij zal daarover met de minister van Financiën overleggen. Tevens zal hij daarbij ingaan op de hoogte van de salarissen van
                     de topmensen bij TLS, alsmede op de resultaten van het overleg dat hij daarover met dat bedrijf zal voeren.
                  </text:p>
      <text:p text:style-name="alineagroep.end">Meer toezeggingen zijn er niet en mijn stem laat dat ook niet toe. Ik wens u allen een zeer prettige avond en dank u voor
                     uw 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