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1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april 2010 </text:p>
      <text:p text:style-name="algemeen">Naar aanleiding van uw verzoek van vandaag (2010Z07240/2010D19973), stuur ik u hierbij de gisteren reeds vertrouwelijk verstrekte
                  kwartaalrapportages FENS (Kamerstuk 29 984, nr. 219)<text:note text:id="ID-d27e136" text:note-class="footnote">
               <text:note-citation text:label="1">1</text:note-citation>
               <text:note-body>
                  <text:p> Ter inzage gelegd bij het Centraal Informatiepunt Tweede Kamer.</text:p>
               </text:note-body>
            </text:note>. NS en ProRail hebben mij vandaag laten weten dat zij geen bezwaar meer maken tegen het openbaar maken ervan. 
               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984, Nr. 221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