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33
      <text:tab/>MOTIE VAN HET LID GESTHUIZEN </text:h>
      <text:p text:style-name="ifm_p_ifm">Voorgesteld 4 juli 2013</text:p>
      <text:p text:style-name="ifm_p_mt.3.76mm_ifm">De Kamer,</text:p>
      <text:p text:style-name="ifm_p_mt.3.76mm_ifm">gehoord de beraadslaging,</text:p>
      <text:p text:style-name="ifm_p_mt.3.76mm_ifm">constaterende dat de Aanbestedingswet 2012 voorschrijft dat een aanbestedende dienst niet onnodig opdrachten mag samenvoegen;</text:p>
      <text:p text:style-name="ifm_p_mt.3.76mm_ifm">overwegende dat de wet daarnaast voorschrijft dat een aanbestedende dienst opdrachten waarvan door de omvang van de opdracht een deel van de markt voor inschrijving wordt uitgesloten, dient op te delen in meerdere percelen, tenzij hij dit niet passend acht, in welk geval de aanbestedende dienst dit motiveert in de aanbestedingsstukken;</text:p>
      <text:p text:style-name="ifm_p_mt.3.76mm_ifm">van mening dat het creëren van een gelijk speelveld bij aanbestedingen van tolk- en vertaaldiensten juist in economisch moeilijke tijden van groot belang is voor het midden- en kleinbedrijf;</text:p>
      <text:p text:style-name="ifm_p_mt.3.76mm_ifm">verzoekt de regering om, de aanbestedingssystematiek van tolk- en vertaaldiensten door het ministerie van Veiligheid en Justitie zo in te richten dat als richtlijn geldt dat inschrijvende organisaties maximaal twee percelen gegund kunnen krijgen, daarbij van mening dat de dienst de mogelijkheid krijgt om middels het «comply or explain»-principe uitleg te geven over het (niet) voldoen aan deze richtlijn, waarbij de voorwaarden die gesteld zijn aan de hoofdaannemer ook gelden voor eventuele onderaannemers,</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36, nr. 33<text:tab/><text:page-number text:select-page="current"/></text:p>
      </style:footer>
    </style:master-page>
    <style:master-page xmlns:sdu-fn="http://schema.sdu.nl/2011/07/functions" style:name="Landscape" style:page-layout-name="landscape-margin-text">
      <style:footer>
        <text:p text:style-name="footer">Tweede Kamer, vergaderjaar 2012-2013, 29 93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beëdiging van tolken en vertalers en de kwaliteit en de integriteit van beëdigde tolken en vertalers (Wet beëdigde tolken en vertalers); Motie; Motie Gesthuizen over de aanbestedingssystematiek</dc:title>
    <meta:user-defined meta:name="OVERHEIDop.ParlID/DC.identifier">kst-29936-33</meta:user-defined>
    <meta:user-defined meta:name="OVERHEIDop.ondernummer">33</meta:user-defined>
    <meta:user-defined meta:name="DCTERMS.W3CDTF/DCTERMS.available">2013-07-08</meta:user-defined>
    <meta:user-defined meta:name="OVERHEIDop.KamerstukTypen/DC.type">Motie</meta:user-defined>
    <meta:user-defined meta:name="OVERHEIDop.dossiernummer">29936</meta:user-defined>
    <meta:user-defined meta:name="OVERHEIDop.documenttitel">Motie Gesthuizen over de aanbestedingssystematiek</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Regels inzake de beëdiging van tolken en vertalers en de kwaliteit en de integriteit van beëdigde tolken en vertalers (Wet beëdigde tolken en vert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Motie; Motie Gesthuizen over de aanbestedingssystematiek</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