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36 </text:p>
          </table:table-cell>
          <table:table-cell office:value-type="string" table:number-columns-spanned="2" table:style-name="parlementair.kopcel3">
            <text:p text:style-name="headtable.dossiertitel"> Regels inzake de beëdiging van tolken en vertalers en de kwaliteit
            		en de integriteit van beëdigde tolken en vertalers (Wet beëdigde tolken en
            		vertalers)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4 november 2011</text:p>
      <text:p text:style-name="algemeen">Naar aanleiding van het verzoek van de vaste commissie voor
                  				Veiligheid en Justitie van 15 september jl., om een reactie op de brief van de
                  				Vereniging SIGV, betreffende opschoning van het Register van beëdigde tolken
                  				en vertalers, bericht ik u het volgende.
               </text:p>
      <text:p text:style-name="algemeen">De Wet beëdigde tolken en vertalers (Wbtv) is op 1 januari 2009
                  				in werking getreden. De Wbtv heeft tot doel de kwaliteit en integriteit van
                  				tolken en vertalers die werkzaam zijn in het domein van justitie en politie te
                  				borgen. De wet rust op twee pijlers: een kwaliteitsregister en een
                  				afnameplicht. Deze richt zich tot de gerechten, het Openbaar Ministerie, de
                  				Immigratie en naturalisatiedienst, de politie en de Koninklijke Marechaussee.
                  				Van de afnameplicht kan slechts worden afgeweken indien er geen geregistreerde
                  				beëdigde tolk of vertaler in een bepaalde taal is, of indien deze niet tijdig
                  				beschikbaar is, terwijl haast geboden is. Om in het register te worden
                  				opgenomen en te worden beëdigd, dienen tolken en vertalers aan kwaliteitseisen
                  				te voldoen en een verklaring omtrent gedrag te overleggen.
               </text:p>
      <text:p text:style-name="algemeen">De inschrijving in het register moet om de vijf jaar worden
                  				verlengd. Daartoe dient men aan te tonen dat men door middel van het volgen van
                  				aangewezen opleidingen zijn vakbekwaamheid heeft bijgehouden, ten minste tien
                  				professionele werkopdrachten als beëdigd tolk of vertaler heeft verricht en
                  				opnieuw een verklaring omtrent gedrag kan overleggen. De wet kent een
                  				klachtenregeling. Een gegrond verklaarde klacht kan tot (tijdelijke) doorhaling
                  				in het register leiden.
               </text:p>
      <text:p text:style-name="algemeen">Art. 37 van de Wbtv bevat een overgangsbepaling. Vertalers die
                  				zijn beëdigd onder de (per 1 januari 2009 ingetrokken) Wet van 6 mei 1878,
                  				inhoudende bepalingen omtrent de beëdigde vertalers, en tolken en vertalers
                  				die definitief waren ingeschreven in het landelijk kwaliteitsregister tolken en
                  				vertalers (de voorloper van het huidige register) behoefden indien zij in het
                  				register wilde worden opgenomen, tot 1 januari 2011 alleen een verklaring
                  				omtrent gedrag te overleggen. Dit overgangsregime heeft derhalve twee jaar
                  				geduurd.
               </text:p>
      <text:p text:style-name="alineagroep">In haar brief stelt de Vereniging SIGV, dat als gevolg van deze
                     				  overgangsbepaling een grote groep tolken en vertalers in het register is
                     				  opgenomen die niet aan de kwaliteitsnormen zouden voldoen. Deze stelling
                     				  onderschrijf ik niet. Vaststaat dat een substantieel deel van deze tolken en
                     				  vertalers ook zonder de overgangsregeling op grond van hun opleiding als tolk
                     				  of vertaler, voor opname in het register in aanmerking zou komen.
                  </text:p>
      <text:p text:style-name="alineagroep.end">Aan de Vereniging SIGV kan worden toegegeven dat de
                     				  kwaliteitseisen die in de ingetrokken uit 1878 daterende wet aan vertalers
                     				  werden gesteld, niet altijd alle verworvenheden en inzichten bevatten die thans
                     				  aan juridische vertaalwerkzaamheden worden gesteld. Daar staat evenwel
                     				  tegenover dat veel vertalers die onder de ingetrokken wet zijn beëdigd, zich
                     				  in de praktijk op het opstellen van juridische vertalingen hebben toegelegd.
                     				  Dikwijls hebben zij zich door het volgen van cursussen verder bekwaamd. Aldus
                     				  is veel relevante praktijkervaring opgedaan. Anders dan bij tolken waarbij de
                     				  vertolking alleen toetsbaar is, indien deze met behulp van audioapparatuur is
                     				  vastgelegd, geldt voor vertalers bovendien dat het resultaat van hun
                     				  werkzaamheden achteraf toetsbaar is. Ingeval van een gebrekkige vertaling, kan
                     				  de opdrachtgever de vertaler relatief eenvoudig aanspreken of een klacht
                     				  indienen.
                  </text:p>
      <text:p text:style-name="algemeen">Bij de positie van de beëdigde vertalers is uitvoerig
                  				stilgestaan tijdens de parlementaire behandeling van de Wbtv. Het aanvankelijke
                  				wetsvoorstel kende een overgangsregeling waarbij onder de ingetrokken wet
                  				beëdigde vertalers, na een periode van vijf jaren wederom getoetst zouden
                  				worden aan de voorwaarden voor opname in het register. Hiertegen bestonden
                  				grote bezwaren bij organisaties van beëdigde vertalers. Mede naar aanleiding
                  				van deze bezwaren vanuit de praktijk is de overgangsregeling toen heroverwogen,
                  				en bij nota van wijziging de thans geldende overgangsregeling ingevoegd.<text:note text:id="ID-137733-d28e135" text:note-class="footnote"><text:note-citation text:label="1">1</text:note-citation><text:note-body><text:p>Kamerstukken II 2004/05, 29 936, nr. 8. pagina 23 en 24 en nr. 9. 
               </text:p></text:note-body></text:note> Met de nota van wijziging is aangesloten bij het
                  				gebruik dat eventuele nadelige gevolgen in een overgangsregeling zo goed
                  				mogelijk voor de belanghebbenden worden behandeld.<text:note text:id="ID-137733-d28e143" text:note-class="footnote"><text:note-citation text:label="2">2</text:note-citation><text:note-body><text:p>Aanwijzingen voor de regelgeving, aanwijzing 169. </text:p></text:note-body></text:note> 
               </text:p>
      <text:p text:style-name="algemeen">Gelet op het voorgaande zie ik geen aanleiding tegemoet te komen
                  				aan het verzoek van de Vereniging SIGV tot opschoning van het register, wat
                  				wetswijziging zou vergen. De thans geldende eisen voor verlenging van de
                  				inschrijving na vijf jaar – het volgen van aangewezen opleidingen en het
                  				verrichten van ten minste tien professionele werkopdrachten – alsmede de
                  				klachtenregeling bieden voldoende waarborgen om de kwaliteitsnorm hoog te
                  				houden en de afnemers van beëdigde tolk- en vertaaldiensten tegen charlatans
                  				te beschermen.
               </text:p>
      <text:p text:style-name="alineagroep">De Vereniging SIGV wijst verder op artikel 5 van Richtlijn
                     				  2010/64/EU betreffende het recht op vertolking en vertaling in strafprocedures.
                     				  Deze bepaling verplicht de lidstaten de totstandkoming van een register te
                     				  bevorderen waarin onafhankelijke gekwalificeerde tolken en vertalers zijn
                     				  opgenomen. Nederland voldoet al aan deze verplichting middels de Wet beëdigde
                     				  tolken en vertalers (een kwaliteitsregister in combinatie met de afnameplicht).
                     				  Overigens geldt voor de implementatie van deze richtlijn een termijn van 36
                     				  maanden. De lidstaten dienen uiterlijk op 27 oktober 2013 aan de richtlijn te
                     				  voldoen. Per 1 januari 2014 dienen de eerste tolken en vertalers die een
                     				  beroep op de overgangsregeling hebben gedaan, aan de hiervoor genoemde eisen
                     				  voor verlenging van de inschrijving te voldoen.
                  </text:p>
      <text:p text:style-name="alineagroep.end">Een vertegenwoordiger van de Vereniging SIGV, heeft zitting in
                     				  de werkgroep die door mij is ingesteld, om over de implementatiewetgeving te
                     				  adviseren.
                  </text:p>
      <text:p text:style-name="algemeen">Met financiële steun van de Europese Commissie is door de
                  				European Legal Interpreters and Translators Association (EULITA), een project
                  				opgezet dat tot doel heeft de invoering van de richtlijn te ondersteunen
                  				(project TRAFUT – Training for the Future)<text:note text:id="ID-137733-d28e169" text:note-class="footnote"><text:note-citation text:label="3">3</text:note-citation><text:note-body><text:p>http://www.eulita.eu/</text:p></text:note-body></text:note>. Uit de contacten met EULITA is naar voren gekomen
                  				dat de wijze waarop Nederland het register van beëdigde tolken en vertalers
                  				heeft opgezet en de Europese aanbesteding van tolk- en vertaaldiensten heeft
                  				georganiseerd, kritisch wordt bezien, maar tevens ook als een interessant model
                  				wordt gezien. Op uitnodiging van EULITA zal Nederland voor de andere lidstaten
                  				binnenkort een viertal workshops over beide thema’s verzorgen.
               </text:p>
      <text:p text:style-name="algemeen">De Vereniging SIGV klaagt tevens over de wijze waarop invulling
                  				is gegeven aan het in artikel 5 van het Besluit tarieven in strafzaken (Btis)
                  				gehanteerde begrip «veelbeheerste Europese talen». Deze kwestie is eerder
                  				onderwerp van een klacht bij de Nationale Ombudsman geweest. In de praktijk
                  				werd door het Openbaar Ministerie en de gerechten geen eenduidige invulling aan
                  				dit begrip gegeven. Van belang is dat «veelbeheerste» moet worden gezien
                  				vanuit de invalshoek van het in Nederland beschikbaar aanbod aan tolken en
                  				vertalers. Vanzelfsprekend kan dat aanbod in de tijd verschillen. Op
                  				aanbeveling van de Nationale Ombudsman is door mij bij brief van 20 december
                  				2010 aan de Raad voor de rechtspraak en het College van Procureurs-generaal
                  				invulling aan het begrip gegeven. Daarbij is gebruik gemaakt van een door het
                  				Bureau beëdigde tolken en vertalers, opgestelde lijst van het beschikbare
                  				aanbod in de verschillende talen. De Vereniging SIGV stelt dat het Turks en
                  				Bosnisch-Kroatisch-Servisch niet tot de Europese talen gerekend zouden moeten
                  				worden. Deze discussie heeft een enigszins academisch karakter, die voor de
                  				invulling van het Btis minder relevant is. Voor de in het Btis gehanteerde
                  				tarieven is het in Nederland beschikbare aantal gekwalificeerde tolken en
                  				vertalers van belang. Vaststaat dat genoemde landen geheel of gedeeltelijk in
                  				Europa liggen en dat in Nederland voldoende aanbod beschikbaar is. Gelet op het
                  				voorgaande zie ik geen aanleiding de thans geldende indeling te herzien.
               </text:p>
      <text:p text:style-name="algemeen">Ten slotte vraagt de Vereniging SIGV aandacht voor het opnemen
                  				van specialisaties in het register beëdigde tolken en vertalers. Ook deze
                  				kwestie is eerder onderwerp van een klacht bij de Nationale Ombudsman geweest.<text:note text:id="ID-137733-d28e188" text:note-class="footnote"><text:note-citation text:label="4">4</text:note-citation><text:note-body><text:p>Rapport 2011, 116, van 19 april 2011. </text:p></text:note-body></text:note> Als reactie op een aanbeveling heb ik aan de
                  				Nationale Ombudsman, gemeld dat in het eerste kwartaal 2012 door het Bureau
                  				tolken en vertalers van de Raad voor rechtsbijstand een begin zal worden
                  				gemaakt met de opname van specialisaties en een zoekfunctie in het register.
                  				Daarbij zal wat betreft de registratie van specialisaties voorrang worden
                  				gegeven aan de specialisatie gerechtstolk (of tolk in strafzaken).
               </text:p>
      <text:p text:style-name="algemeen">Overigens kunnen opdrachtgevers thans al wel inzicht krijgen in
                  				de opleiding die een tolk of vertaler heeft genoten. Een opdrachtgever die
                  				bijvoorbeeld een gerechtstolk zoekt, kan via de knop detail op de website van
                  				het register nagaan of de betreffende tolk de opleiding van de Stichting
                  				Instituut van Gerechtstolken en -Vertalers (SIGV) heeft gevolgd.<text:note text:id="ID-137733-d28e201" text:note-class="footnote"><text:note-citation text:label="5">5</text:note-citation><text:note-body><text:p>http://www.bureaubtv.nl/</text:p></text:note-body></text:note> De ervaring leert dat vooral de gerechten en het
                  				Openbaar Ministerie bij het kiezen van een tolk voor een strafzitting
                  				veelvuldig van deze functie gebruik maken.
               </text:p>
      <text:p text:style-name="ondertekening">De staatssecretaris van
                     			 Veiligheid en Justitie,
                  </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36,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