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63<text:tab/>BRIEF VAN DE MINISTER VAN DEFENSIE</text:h>
      <text:p text:style-name="ifm_p_mt.3.76mm_ifm">Aan de Voorzitter van de Tweede Kamer der Staten-Generaal</text:p>
      <text:p text:style-name="ifm_p_mt.3.76mm_ifm">Den Haag, 19 april 2018</text:p>
      <text:p text:style-name="ifm_p_mt.3.76mm_ifm">Met deze brief ga ik in op het verzoek van de vaste commissie voor Defensie van 15 maart 2018 om nader in te gaan op uitspraken van de directeur van de MIVD over pogingen van Rusland om maatschappelijke tegenstellingen in Europa uit te vergroten.</text:p>
      <text:p text:style-name="ifm_p_ifm">De directeur van de MIVD zegt hiermee niets nieuws.</text:p>
      <text:p text:style-name="ifm_p_mt.3.76mm_ifm">Maatschappelijke en politieke tegenstellingen kunnen Rusland in de kaart spelen. In het MIVD jaarverslag van 2016 wordt gesteld dat hybride conflictvoering in het algemeen is gericht op het beïnvloeden van democratische besluitvormingsprocessen. Dat gebeurt door het bespelen van de publieke opinie, het diskwalificeren van onafhankelijke, meestal traditionele media en het zaaien van tweedracht in staten en internationale organisaties. De daarvoor geboden informatie hoeft niet consistent of waar te zijn en speelt in op de emoties van de ontvangers. Met een combinatie van halve waarheden, overtuigende leugens, desinformatie en alternatieve scenario’s (samenzweringstheorieën) worden informatieoperaties uitgevoerd.</text:p>
      <text:p text:style-name="ifm_p_mt.3.76mm_ifm">Het jaarverslag van de AIVD van 2017 stelt dat Rusland zeer bedreven is in het heimelijk digitaal beïnvloeden van (politieke) besluitvormingsprocessen, beeldvorming en publieke opinie in andere landen. De afgelopen jaren vormden beïnvloedingsoperaties een steeds belangrijker onderdeel van de Russische buitenlandpolitiek. Daarbij geldt dat het strategisch belang van de Nederlandse politiek en rechtspraak voor Rusland sterk is toegenomen sinds het neerhalen van vlucht MH-17 in 2014.</text:p>
      <text:p text:style-name="ifm_p_ifm">Eind april verschijnt het jaarverslag van de MIVD over 2017. Dit jaarverslag zal eveneens ingaan op de hybride dreiging uit Ruslan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63<text:tab/><text:page-number text:select-page="current"/></text:p>
      </style:footer>
    </style:master-page>
    <style:master-page xmlns:sdu-fn="http://schema.sdu.nl/2011/07/functions" style:name="Landscape" style:page-layout-name="landscape-margin-text">
      <style:footer>
        <text:p text:style-name="footer">Tweede Kamer, vergaderjaar 2017-2018, 29 92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Reactie op verzoek commissie over de uitspraken van de directeur van de MIVD over pogingen van Rusland om maatschappelijke tegenstellingen in Europa uit te vergroten</dc:title>
    <meta:user-defined meta:name="OVERHEIDop.ParlID/DC.identifier">kst-29924-163</meta:user-defined>
    <meta:user-defined meta:name="OVERHEIDop.ondernummer">163</meta:user-defined>
    <meta:user-defined meta:name="DCTERMS.W3CDTF/DCTERMS.available">2018-04-23</meta:user-defined>
    <meta:user-defined meta:name="OVERHEIDop.KamerstukTypen/DC.type">Brief</meta:user-defined>
    <meta:user-defined meta:name="OVERHEIDop.dossiernummer">29924</meta:user-defined>
    <meta:user-defined meta:name="OVERHEIDop.adviesRvS"/>
    <meta:user-defined meta:name="OVERHEIDop.documenttitel">Reactie op verzoek commissie over de uitspraken van de directeur van de MIVD over pogingen van Rusland om maatschappelijke tegenstellingen in Europa uit te vergroten</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Reactie op verzoek commissie over de uitspraken van de directeur van de MIVD over pogingen van Rusland om maatschappelijke tegenstellingen in Europa uit te vergroten</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