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3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365
      <text:tab/>MOTIE VAN HET LID MICHON-DERKZEN C.S.</text:h>
      <text:p text:style-name="ifm_p_ifm">Voorgesteld 6 september 2022</text:p>
      <text:p text:style-name="ifm_p_mt.3.76mm_ifm">De Kamer,</text:p>
      <text:p text:style-name="ifm_p_mt.3.76mm_ifm">gehoord de beraadslaging,</text:p>
      <text:p text:style-name="ifm_p_mt.3.76mm_ifm">constaterende dat de aanpak van de georganiseerde drugscriminaliteit, waaronder ook het doorbreken van het criminele verdienmodel, een integrale aanpak vereist waarin alle publieke en private organisaties die betrokken zijn bij de aanpak van ondermijning, alle relevante informatie moeten kunnen uitwisselen;</text:p>
      <text:p text:style-name="ifm_p_mt.3.76mm_ifm">constaterende dat er bij alle partners in het veiligheidsdomein, zoals ook geuit door de burgemeesters van Amsterdam en Rotterdam, veel behoefte bestaat om ruimere mogelijkheden te ontvangen om relevante informatie te delen;</text:p>
      <text:p text:style-name="ifm_p_mt.3.76mm_ifm">overwegende dat de Wet gegevensverwerking door samenwerkingsverbanden, die sinds december 2020 in de Eerste Kamer ligt, slechts gedeeltelijk voorziet in deze behoefte van de partners in het veiligheidsdomein;</text:p>
      <text:p text:style-name="ifm_p_mt.3.76mm_ifm">overwegende dat in het coalitieakkoord is afgesproken dat organisaties beter moeten kunnen samenwerken en gegevens uitwisselen, waarbij grondslagen voor gegevensuitwisseling met de juiste waarborgen worden verankerd in de wet en dat in adequaat toezicht wordt voorzien;</text:p>
      <text:p text:style-name="ifm_p_mt.3.76mm_ifm">overwegende dat tot op heden door het kabinet nog te weinig voor de Kamer zichtbare en inzichtelijke stappen zijn gezet om uitvoering te geven aan deze afspraak;</text:p>
      <text:p text:style-name="ifm_p_mt.3.76mm_ifm">verzoekt de regering bij de aanpak van georganiseerde ondermijnende criminaliteit in overleg met relevante organisaties en samenwerkingsverbanden, zoals de RIEC's en gemeenten, alle knelpunten met betrekking tot het delen van relevante informatie te geven, en de Kamer daarover voor de begrotingsbehandeling van JenV te informeren,</text:p>
      <text:p text:style-name="ifm_p_mt.3.76mm_ifm">en gaat over tot de orde van de dag.</text:p>
      <text:p text:style-name="ifm_p_mt.3.76mm_ifm">Michon-Derkzen</text:p>
      <text:p text:style-name="ifm_p_ifm">Knops</text:p>
      <text:p text:style-name="ifm_p_ifm">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911, nr. 365<text:tab/><text:page-number text:select-page="current"/></text:p>
      </style:footer>
    </style:master-page>
    <style:master-page xmlns:sdu-fn="http://schema.sdu.nl/2011/07/functions" style:name="Landscape" style:page-layout-name="landscape-margin-text">
      <style:footer>
        <text:p text:style-name="footer">Tweede Kamer, vergaderjaar 2021-2022, 29 911, nr. 3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Motie; Motie van het lid Michon-Derkzen c.s. over knelpunten bij het delen van informatie tussen organisaties in het veiligheidsdomein</dc:title>
    <meta:user-defined meta:name="OVERHEIDop.ParlID/DC.identifier">kst-29911-365</meta:user-defined>
    <meta:user-defined meta:name="OVERHEIDop.ondernummer">365</meta:user-defined>
    <meta:user-defined meta:name="DCTERMS.W3CDTF/DCTERMS.available">2022-09-07</meta:user-defined>
    <meta:user-defined meta:name="OVERHEIDop.KamerstukTypen/DC.type">Motie</meta:user-defined>
    <meta:user-defined meta:name="OVERHEIDop.dossiernummer">29911</meta:user-defined>
    <meta:user-defined meta:name="OVERHEIDop.configuratie">https://repository.officiele-overheidspublicaties.nl/MasterConfiguraties/MC-OEP-Kamerstuk-Web/1.3/xml/MC-OEP-Kamerstuk-Web.xml</meta:user-defined>
    <meta:user-defined meta:name="OVERHEIDop.documenttitel">Motie van het lid Michon-Derkzen c.s. over knelpunten bij het delen van informatie tussen organisaties in het veiligheidsdomein</meta:user-defined>
    <meta:user-defined meta:name="OVERHEIDop.indiener">B.J. Eerdmans</meta:user-defined>
    <meta:user-defined meta:name="OVERHEIDop.indiener">R.W. Knops</meta:user-defined>
    <meta:user-defined meta:name="OVERHEIDop.indiener">I.J.M. Michon-Derkzen</meta:user-defined>
    <meta:user-defined meta:name="OVERHEIDop.dossiertitel">Bestrijding georganiseerde criminalitei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6</meta:user-defined>
    <meta:user-defined meta:name="DC.title">Bestrijding georganiseerde criminaliteit; Motie; Motie van het lid Michon-Derkzen c.s. over knelpunten bij het delen van informatie tussen organisaties in het veiligheidsdomei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