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35<text:tab/>BRIEF VAN DE MINISTER VAN JUSTITIE EN VEILIGHEID</text:h>
      <text:p text:style-name="ifm_p_mt.3.76mm_ifm">Aan de Voorzitter van de Tweede Kamer der Staten-Generaal</text:p>
      <text:p text:style-name="ifm_p_mt.3.76mm_ifm">Den Haag, 27 oktober 2021</text:p>
      <text:p text:style-name="ifm_p_mt.3.76mm_ifm">Op 26 oktober jl. heeft het adviescollege «toekomstbestendig stelsel bewaken en beveiligen» (hierna: Commissie Bos) haar adviesrapport aan mij gepresenteerd. Met deze brief bied ik uw Kamer het rapport van de Commissie Bos aan<text:note text:id="ID-1002724-d36e68" text:note-class="footnote"><text:note-citation text:label="1 ">1</text:note-citation><text:note-body><text:p text:style-name="ifm_p_font.normal_size.6.93pt_mt..5mm_indent.-0.1161in_mleft.0.1161in_ifm">Raadpleegbaar via www.tweedekamer.nl</text:p></text:note-body></text:note>.</text:p>
      <text:p text:style-name="ifm_p_mt.3.76mm_ifm">De «bewaken en beveiligen zaken» zijn de afgelopen jaren complexer, langduriger en extremer in omvang en zwaarte geworden. Dit heeft geleid tot een toenemende druk op het stelsel bewaken en beveiligen. De afschuwelijke gebeurtenissen van de afgelopen periode hebben daarnaast aangetoond dat excessief geweld tegen de dragers van onze democratische instituties vanuit criminele netwerken geen taboe meer is. Bescherming van deze personen is een voorwaarde voor het functioneren van de democratische rechtsstaat en het brede offensief tegen de georganiseerde ondermijnende criminaliteit. Daarom investeert het kabinet in dit kader in de versterking van het stelsel bewaken en beveiligen<text:note text:id="ID-1002724-d36e86" text:note-class="footnote"><text:note-citation text:label="2 ">2</text:note-citation><text:note-body><text:p text:style-name="ifm_p_font.normal_size.6.93pt_mt..5mm_indent.-0.1161in_mleft.0.1161in_ifm">Kamerstuk 29 911, nr. 281</text:p></text:note-body></text:note>. Over de voortgang van deze versterkingen in de vorm van capaciteit, middelen en kwaliteitsverbeteringen heb ik uw Kamer op 13 november 2020 en 8 februari 2021 geïnformeerd. Op 4 oktober 2021 is uw Kamer geïnformeerd over de aanvullende investeringen in de aanpak van ondermijnende criminaliteit, waaronder extra financiering voor bewaken en beveiligen<text:note text:id="ID-1002724-d36e97" text:note-class="footnote"><text:note-citation text:label="3 ">3</text:note-citation><text:note-body><text:p text:style-name="ifm_p_font.normal_size.6.93pt_mt..5mm_indent.-0.1161in_mleft.0.1161in_ifm">Kamerstuk 29 911, nr. 292, Kamerstuk 29 911, nr. 300 en Kamerstuk 29 911, nr. 329</text:p></text:note-body></text:note>.</text:p>
      <text:p text:style-name="ifm_p_mt.3.76mm_ifm">In het kader van de verdere versterking van het stelsel heeft de ministerraad op 30 april jl. ingestemd met mijn voorstel voor het instellen van de Commissie Bos<text:note text:id="ID-1002724-d36e111" text:note-class="footnote"><text:note-citation text:label="4 ">4</text:note-citation><text:note-body><text:p text:style-name="ifm_p_font.normal_size.6.93pt_mt..5mm_indent.-0.1161in_mleft.0.1161in_ifm">Stcrt. 2021, nr. 25135.</text:p></text:note-body></text:note>. De Commissie Bos is gevraagd het stelsel te beoordelen en voorstellen te doen voor de wijze waarop het stelsel toekomstbestendig gemaakt kan worden zodat blijvend het hoofd geboden kan worden aan huidige en toekomstige dreigingen.</text:p>
      <text:p text:style-name="ifm_p_mt.3.76mm_ifm">Het kabinet is de Commissie Bos dankbaar voor de grondige analyse en aanbevelingen om het stelsel bewaken en beveiligen te versterken en onderschrijft de urgentie die het rapport uitdraagt. De Commissie Bos doet ten behoeve van een toekomstbestendig stelsel voorstellen om blijvend het hoofd te kunnen bieden aan de genoemde dreigingen in een steeds complexer wordende samenleving. Het stelsel bewaken en beveiligen, dat werd ingericht na de moord op de heer Fortuyn<text:note text:id="ID-1002724-d36e122" text:note-class="footnote"><text:note-citation text:label="5 ">5</text:note-citation><text:note-body><text:p text:style-name="ifm_p_font.normal_size.6.93pt_mt..5mm_indent.-0.1161in_mleft.0.1161in_ifm">Kamerstuk 28 974, nr. 5</text:p></text:note-body></text:note>, staat inderdaad voor een grote opgave, gezien de door de Commissie geschetste ontwikkelingen die van invloed zijn op het stelsel. Ik ondersteun dan ook de analyse en oplossingsrichtingen in het rapport op hoofdlijnen.</text:p>
      <text:p text:style-name="ifm_p_mt.3.76mm_ifm">Naast dat het stelsel bewaken en beveiligen centraal staat in het advies van de Commissie Bos is de Onderzoeksraad voor Veiligheid (OVV) gevraagd om te onderzoeken welke lessen getrokken kunnen worden uit de beveiligingssituaties van de broer, de toenmalig advocaat en de vertrouwenspersoon van de kroongetuige in het Marengo-proces<text:note text:id="ID-1002724-d36e133" text:note-class="footnote"><text:note-citation text:label="6 ">6</text:note-citation><text:note-body><text:p text:style-name="ifm_p_font.normal_size.6.93pt_mt..5mm_indent.-0.1161in_mleft.0.1161in_ifm">Kamerstuk 35 570 VI, nr. 121</text:p></text:note-body></text:note>. Het is voorzien dat ook daaruit conclusies en aanbevelingen kunnen voortkomen ten aanzien van het stelsel bewaken en beveiligen. Ik zal daar dan ook met uw Kamer over in gesprek gaan.</text:p>
      <text:p text:style-name="ifm_p_mt.3.76mm_ifm">Met inachtneming van de voortgang van het onderzoek van de OVV zal ik ten behoeve van de versterking van het stelsel bewaken en beveiligen met alle betrokken organisaties de aanbevelingen en conclusies van de Commissie Bos zorgvuldig bestuderen. Ik zal daartoe alvast de door de Commissie Bos voorgestelde Landelijke Vierhoek bewaken en beveiligen inrichten. In deze Vierhoek onder leiding van de NCTV, zijn het Openbaar Ministerie, de Nationale Politie en de Koninklijke Marechaussee op het hoogste niveau vertegenwoordigd. De Vierhoek opereert binnen het huidige wettelijke stelsel met inachtneming van de bestaande taken, bevoegdheden en gezagsverhoudingen van en tussen de deelnemers. De Landelijke Vierhoek is verantwoordelijk voor het functioneren en de versterkingen van het stelsel. Daartoe zal ik, onder sturing van de landelijke Vierhoek, direct een tijdelijke <text:span text:style-name="ifm_span_font.italic_ifm">taskforce</text:span> inrichten. In deze <text:span text:style-name="ifm_span_font.italic_ifm">taskforce</text:span> zullen alle bij het stelsel betrokken partners – onder leiding van de NCTV – samenwerken aan het uitwerken van de aanbevelingen en conclusies in het rapport.</text:p>
      <text:p text:style-name="ifm_p_mt.3.76mm_ifm">Ik streef ernaar om uw Kamer voor de begrotingsbehandeling van Justitie en Veiligheid nader te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35<text:tab/><text:page-number text:select-page="current"/></text:p>
      </style:footer>
    </style:master-page>
    <style:master-page xmlns:sdu-fn="http://schema.sdu.nl/2011/07/functions" style:name="Landscape" style:page-layout-name="landscape-margin-text">
      <style:footer>
        <text:p text:style-name="footer">Tweede Kamer, vergaderjaar 2021-2022, 29 911,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Adviescollege 'toekomstbestendig stelsel bewaken en beveiligen’</dc:title>
    <meta:user-defined meta:name="OVERHEIDop.ParlID/DC.identifier">kst-29911-335</meta:user-defined>
    <meta:user-defined meta:name="OVERHEIDop.ondernummer">335</meta:user-defined>
    <meta:user-defined meta:name="DCTERMS.W3CDTF/DCTERMS.available">2021-11-01</meta:user-defined>
    <meta:user-defined meta:name="OVERHEIDop.KamerstukTypen/DC.type">Brief</meta:user-defined>
    <meta:user-defined meta:name="OVERHEIDop.dossiernummer">29911</meta:user-defined>
    <meta:user-defined meta:name="OVERHEIDop.documenttitel">Adviescollege 'toekomstbestendig stelsel bewaken en beveiligen’</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Bestrijding georganiseerde criminaliteit; Brief regering; Adviescollege 'toekomstbestendig stelsel bewaken en beveil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