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11-3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309
      <text:tab/>BRIEF VAN DE MINISTER VAN JUSTITIE EN VEILIGHEID</text:h>
      <text:p text:style-name="ifm_p_mt.3.76mm_ifm">Aan de Voorzitter van de Tweede Kamer der Staten-Generaal</text:p>
      <text:p text:style-name="ifm_p_mt.3.76mm_ifm">Den Haag, 14 mei 2021</text:p>
      <text:p text:style-name="ifm_p_mt.3.76mm_ifm">Een jaar geleden informeerde ik uw Kamer over de versterking van de ondermijningsaanpak, ook wel het <text:span text:style-name="ifm_span_font.italic_ifm">brede offensief tegen de georganiseerde ondermijnende criminaliteit</text:span><text:note text:id="ID-981395-d36e70" text:note-class="footnote"><text:note-citation text:label="1 ">1</text:note-citation><text:note-body><text:p text:style-name="ifm_p_font.normal_size.6.93pt_mt..5mm_indent.-0.1161in_mleft.0.1161in_ifm">Kamerstuk 29 911, nr. 275.</text:p></text:note-body></text:note>. In die brief gaf ik aan dat het kabinet structureel 150 miljoen euro extra beschikbaar stelt voor de aanpak hiervan. In deze brief informeer ik uw Kamer dat ik binnen het brede offensief dit jaar eenmalig € 6,9 miljoen vrijmaak voor de bestrijding van ondermijning in de haven van Rotterdam en op luchthaven Schiphol.</text:p>
      <text:p text:style-name="ifm_p_mt.3.76mm_ifm">Nederland is een belangrijke poort naar Europa en heeft een uitstekende infrastructuur. Via onze mainports kan vrije distributie binnen de EU plaatsvinden. Deze mainports zijn daardoor aantrekkelijk voor de georganiseerde ondermijnende drugscriminaliteit. Dat wordt onderstreept door onder meer de opgeleverde onderzoeken, ondermijningsbeelden en recente mediaberichten. Uit gesprekken met de burgemeesters van Rotterdam en Haarlemmermeer is gebleken dat op korte termijn behoefte is aan een investering in de aanpak van ondermijning op deze belangrijke logistieke knooppunten. Daarom investeer ik nu 5 miljoen euro in de ondermijningsaanpak in de Rotterdamse haven en 1,9 miljoen euro in de ondermijningsaanpak op luchthaven Schiphol.</text:p>
      <text:p text:style-name="ifm_p_mt.3.76mm_ifm">Met deze gelden kan een reeks maatregelen worden genomen conform regionaal uitgewerkte integrale plannen. Deze maatregelen zien onder meer op de aanpak van uithalers van drugs, inzet van technologische hulpmiddelen, bestuurlijke aanpak, het overnemen van risicopanden, beveiliging van terreinen, het vergroten van toezicht en awareness en het tegengaan van oneigenlijk (toegangs)pasgebruik. Door deze versterking kunnen zodoende belangrijke stappen worden gezet op weg naar veilige en integere (lucht)havens.</text:p>
      <text:p text:style-name="ifm_p_mt.3.76mm_ifm">Met deze investering loop ik vooruit op het integrale plan voor de versterking van de beveiliging van toegangspoorten, waar uw Kamer in november 2020 om heeft verzocht in de aangenomen motie van de leden van Toorenburg en Yesilgöz-Zegerius<text:note text:id="ID-981395-d36e87" text:note-class="footnote"><text:note-citation text:label="2 ">2</text:note-citation><text:note-body><text:p text:style-name="ifm_p_font.normal_size.6.93pt_mt..5mm_indent.-0.1161in_mleft.0.1161in_ifm">Kamerstuk 29 911, nr. 291.</text:p></text:note-body></text:note>. Verschillende scenario’s voor dit plan van aanpak worden momenteel uitgewerkt, zodat hier door een nieuw kabinet uitvoering aan gegeven kan worden. Door nu extra te investeren in de aanpak op onze grootste logistieke knooppunten kunnen reeds voorbereide en noodzakelijke stappen, waar tot nu toe geen financiering voor was, toch worden gezet.</text:p>
      <text:p text:style-name="ifm_p_mt.3.76mm_ifm">Ik zal uw Kamer in de brieven over de voortgang van het brede offensief informeren over de besteding van deze incidentele middel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911, nr. 309<text:tab/><text:page-number text:select-page="current"/></text:p>
      </style:footer>
    </style:master-page>
    <style:master-page xmlns:sdu-fn="http://schema.sdu.nl/2011/07/functions" style:name="Landscape" style:page-layout-name="landscape-margin-text">
      <style:footer>
        <text:p text:style-name="footer">Tweede Kamer, vergaderjaar 2020-2021, 29 911, nr. 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Extra ondersteuning logistieke knooppunten</dc:title>
    <meta:user-defined meta:name="OVERHEIDop.ParlID/DC.identifier">kst-29911-309</meta:user-defined>
    <meta:user-defined meta:name="OVERHEIDop.ondernummer">309</meta:user-defined>
    <meta:user-defined meta:name="DCTERMS.W3CDTF/DCTERMS.available">2021-05-20</meta:user-defined>
    <meta:user-defined meta:name="OVERHEIDop.KamerstukTypen/DC.type">Brief</meta:user-defined>
    <meta:user-defined meta:name="OVERHEIDop.dossiernummer">29911</meta:user-defined>
    <meta:user-defined meta:name="OVERHEIDop.documenttitel">Extra ondersteuning logistieke knooppunten</meta:user-defined>
    <meta:user-defined meta:name="OVERHEIDop.indiener">F.B.J. Grapperhaus</meta:user-defined>
    <meta:user-defined meta:name="OVERHEIDop.dossiertitel">Bestrijding georganiseerde criminalitei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4</meta:user-defined>
    <meta:user-defined meta:name="DC.title">Bestrijding georganiseerde criminaliteit; Brief regering; Extra ondersteuning logistieke knooppu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