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8
      <text:tab/>MOTIE VAN HET LID GROOTHUIZ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misdrijven tegen migranten en vluchtelingen vaak onbestraft blijven;</text:p>
      <text:p text:style-name="ifm_p_mt.3.76mm_ifm">constaterende dat in het regeerakkoord is afgesproken dat de leiders van de organisaties die zich met migratiecriminaliteit bezighouden moeten worden aangepakt;</text:p>
      <text:p text:style-name="ifm_p_mt.3.76mm_ifm">overwegende dat Nederland in 2018 lid is van de VN-Veiligheidsraad;</text:p>
      <text:p text:style-name="ifm_p_mt.3.76mm_ifm">verzoekt de regering, zo spoedig mogelijk in de VN-Veiligheidsraad met een voorstel tot een mechanisme ter vervolging en berechting van de leiders van deze bendes te komen,</text:p>
      <text:p text:style-name="ifm_p_mt.3.76mm_ifm">en gaat over tot de orde van de dag.</text:p>
      <text:p text:style-name="ifm_p_mt.3.76mm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Groothuizen over een voorstel in de VN-Veiligheidsraad over migratiecriminaliteit</dc:title>
    <meta:user-defined meta:name="OVERHEIDop.ParlID/DC.identifier">kst-29911-188</meta:user-defined>
    <meta:user-defined meta:name="OVERHEIDop.ondernummer">188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het lid Groothuizen over een voorstel in de VN-Veiligheidsraad over migratiecriminaliteit</meta:user-defined>
    <meta:user-defined meta:name="OVERHEIDop.Parlementair/DC.type">Kamerstuk</meta:user-defined>
    <meta:user-defined meta:name="OVERHEIDop.indiener">M. Groothuiz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Groothuizen over een voorstel in de VN-Veiligheidsraad over migratie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