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1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165<text:tab/>BRIEF VAN DE MINISTER VAN VEILIGHEID EN JUSTITIE</text:h>
      <text:p text:style-name="ifm_p_mt.3.76mm_ifm">Aan de Voorzitter van de Tweede Kamer der Staten-Generaal</text:p>
      <text:p text:style-name="ifm_p_mt.3.76mm_ifm">Den Haag, 15 juni 2017</text:p>
      <text:p text:style-name="ifm_p_mt.3.76mm_ifm">Op 21 februari 2017 heeft de Kamer een bij het VAO criminaliteitsbestrijding (Handelingen II 2016/17, nr. 52, item 38) ingediende motie van het toenmalige lid Recourt c.s. (Kamerstuk 29 911, nr. 148) aangenomen. In deze motie wordt de regering verzocht om in overleg met de Vereniging van Nederlandse Gemeenten (VNG) het Utrechtse model voor mediation naar aanleiding van strafbare feiten uit te werken en beschikbaar te stellen aan alle Nederlandse gemeenten.</text:p>
      <text:p text:style-name="ifm_p_mt.3.76mm_ifm">Om uitvoering te geven aan deze motie ben ik in contact getreden met de VNG.</text:p>
      <text:p text:style-name="ifm_p_mt.3.76mm_ifm">De VNG heeft mij laten weten zonder financiële bijdrage van Veiligheid en Justitie geen mogelijkheid te hebben om mee te werken aan concrete uitwerking van producten of activiteiten voor gemeenten in dit kader. Ik heb de VNG in reactie daarop laten weten dat ik geen mogelijkheden heb om middelen vrij te maken voor dit project.</text:p>
      <text:p text:style-name="ifm_p_mt.3.76mm_ifm">Gezien het bovenstaande zie ik geen mogelijkheid om verder uitvoering te geven aan deze motie.</text:p>
      <text:p text:style-name="ifm_p_mt.3.76mm_ifm">Ter informatie treft u bijgaand aan een afschrift van mijn brief aan de burgemeester van Utrecht hierover<text:note text:id="ID-810881-d36e75" text:note-class="footnote"><text:note-citation text:label="1 ">1</text:note-citation><text:note-body><text:p text:style-name="ifm_p_font.normal_size.6.93pt_mt..5mm_indent.-0.1161in_mleft.0.1161in_ifm">Raadpleegbaar via www.tweedekamer.nl</text:p></text:note-body></text:note>. Deze brief is sluitstuk van contact hierover met de gemeente Utrecht, zoals aan uw Kamer toegezegd, en mede een reactie op de brief van de burgemeester van 16 februari 2017, waarin hij nader ingaat op het Utrechtse mediation model.</text:p>
      <text:p text:style-name="ifm_p_mt.3.76mm_ifm">Met de € 1,5 mln. die voor 2017 beschikbaar is voor mediation in het strafrecht, wordt de landelijke toepassing van mediation in strafzaken in de vervolgings- en berechtingsfase bekostigd. Het Openbaar Ministerie en de Raad voor de rechtspraak zijn hier sinds april 2017 volop mee bezig. De Raad voor de rechtspraak en het openbaar ministerie hebben aangegeven dat dit jaar naar verwachting in ongeveer 1.000 strafzaken mediation zal kunnen plaatsvind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911, nr. 165<text:tab/><text:page-number text:select-page="current"/></text:p>
      </style:footer>
    </style:master-page>
    <style:master-page xmlns:sdu-fn="http://schema.sdu.nl/2011/07/functions" style:name="Landscape" style:page-layout-name="landscape-margin-text">
      <style:footer>
        <text:p text:style-name="footer">Tweede Kamer, vergaderjaar 2016-2017, 29 911,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Uitvoering van de motie van het lid Recourt c.s. over uitwerking van het Utrechtse model voor mediation bij wijkconflicten</dc:title>
    <meta:user-defined meta:name="OVERHEIDop.ParlID/DC.identifier">kst-29911-165</meta:user-defined>
    <meta:user-defined meta:name="OVERHEIDop.ondernummer">165</meta:user-defined>
    <meta:user-defined meta:name="DCTERMS.W3CDTF/DCTERMS.available">2017-06-21</meta:user-defined>
    <meta:user-defined meta:name="OVERHEIDop.KamerstukTypen/DC.type">Brief</meta:user-defined>
    <meta:user-defined meta:name="OVERHEIDop.dossiernummer">29911</meta:user-defined>
    <meta:user-defined meta:name="OVERHEIDop.documenttitel">Uitvoering van de motie van het lid Recourt c.s. over uitwerking van het Utrechtse model voor mediation bij wijkconflicten</meta:user-defined>
    <meta:user-defined meta:name="OVERHEIDop.Parlementair/DC.type">Kamerstuk</meta:user-defined>
    <meta:user-defined meta:name="OVERHEIDop.indiener">S.A. Blok</meta:user-defined>
    <meta:user-defined meta:name="OVERHEIDop.vergaderjaar">2016-2017</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Uitvoering van de motie van het lid Recourt c.s. over uitwerking van het Utrechtse model voor mediation bij wijkconflicten</meta:user-defined>
    <meta:user-defined meta:name="OVERHEIDop.publicationName">Kamerstuk</meta:user-defined>
    <meta:user-defined meta:name="OVERHEID.Organisatietype/OVERHEID.organisationType">staten generaal</meta:user-defined>
    <meta:user-defined meta:name="DCTERMS.W3CDTF/DCTERMS.issued">2017-06-1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