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47
      <text:tab/>MOTIE VAN HET LID RECOURT C.S.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uit de uitgevoerde pilots blijkt dat mediation in strafrecht van toegevoegde waarde is bij geschillenbeslechting in het strafrecht;</text:p>
      <text:p text:style-name="ifm_p_mt.3.76mm_ifm">constaterende dat door toepassing van mediation in het strafrecht extra capaciteit van de politie, Openbaar Ministerie en rechter kan worden ingezet op de aanpak van zware vormen van criminaliteit;</text:p>
      <text:p text:style-name="ifm_p_mt.3.76mm_ifm">constaterende dat bij de behandeling van de begroting Veiligheid en Justitie over het jaar 2017 een amendement is aangenomen dat 1,5 miljoen vrijmaakt voor mediation in het strafrecht;</text:p>
      <text:p text:style-name="ifm_p_mt.3.76mm_ifm">van mening dat er structureel geïnvesteerd moet worden in mediation in strafrecht;</text:p>
      <text:p text:style-name="ifm_p_mt.3.76mm_ifm">verzoekt de regering, bij toekomstige begrotingen minimaal 1,5 miljoen te reserveren voor mediation in het strafrecht,</text:p>
      <text:p text:style-name="ifm_p_mt.3.76mm_ifm">en gaat over tot de orde van de dag.</text:p>
      <text:p text:style-name="ifm_p_mt.3.76mm_ifm">Recourt</text:p>
      <text:p text:style-name="ifm_p_ifm">Van Nispen</text:p>
      <text:p text:style-name="ifm_p_ifm">Swinkel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11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11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Recourt c.s. over het reserveren van minimaal 1,5 miljoen voor mediation in het strafrecht</dc:title>
    <meta:user-defined meta:name="OVERHEIDop.ParlID/DC.identifier">kst-29911-147</meta:user-defined>
    <meta:user-defined meta:name="OVERHEIDop.ondernummer">147</meta:user-defined>
    <meta:user-defined meta:name="DCTERMS.W3CDTF/DCTERMS.available">2017-02-15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Recourt c.s. over het reserveren van minimaal 1,5 miljoen voor mediation in het strafrecht</meta:user-defined>
    <meta:user-defined meta:name="OVERHEIDop.Parlementair/DC.type">Kamerstuk</meta:user-defined>
    <meta:user-defined meta:name="OVERHEIDop.indiener">M. van Nispen</meta:user-defined>
    <meta:user-defined meta:name="OVERHEIDop.indiener">J.C.M. Swinkels</meta:user-defined>
    <meta:user-defined meta:name="OVERHEIDop.indiener">L. van Tongeren</meta:user-defined>
    <meta:user-defined meta:name="OVERHEIDop.indiener">J. Recourt</meta:user-defined>
    <meta:user-defined meta:name="OVERHEIDop.vergaderjaar">2016-2017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Recourt c.s. over het reserveren van minimaal 1,5 miljoen voor mediation in het 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