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32
      <text:tab/>MOTIE VAN DE LEDEN KOOIMAN EN RECOURT</text:h>
      <text:p text:style-name="ifm_p_ifm">Voorgesteld 27 september 2016</text:p>
      <text:p text:style-name="ifm_p_mt.3.76mm_ifm">De Kamer,</text:p>
      <text:p text:style-name="ifm_p_mt.3.76mm_ifm">gehoord de beraadslaging,</text:p>
      <text:p text:style-name="ifm_p_mt.3.76mm_ifm">constaterende dat sommige branches gevoelig zijn voor ondermijnende criminaliteit maar hierop niet altijd een Bibob-onderzoek mogelijk is omdat zij niet vergunningsplichtig zijn;</text:p>
      <text:p text:style-name="ifm_p_mt.3.76mm_ifm">constaterende dat de gemeente Rotterdam een vergunningsplicht heeft ingevoerd om een gezond ondernemingsklimaat te stimuleren en de ondermijnende criminaliteit aan te pakken;</text:p>
      <text:p text:style-name="ifm_p_mt.3.76mm_ifm">overwegende dat gemeenten zelf een vergunningsplicht kunnen opnemen in hun algemene plaatselijke verordening;</text:p>
      <text:p text:style-name="ifm_p_mt.3.76mm_ifm">verzoekt de regering, in navolging van de gemeente Rotterdam alle gemeenten te wijzen op deze mogelijkheid en de Kamer te informeren over de inzet van deze mogelijkheid door gemeenten,</text:p>
      <text:p text:style-name="ifm_p_mt.3.76mm_ifm">en gaat over tot de orde van de dag.</text:p>
      <text:p text:style-name="ifm_p_mt.3.76mm_ifm">Kooiman</text:p>
      <text:p text:style-name="ifm_p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11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11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Kooiman en Recourt over een vergunningsplicht om een gezond ondernemingsklimaat te stimuleren</dc:title>
    <meta:user-defined meta:name="OVERHEIDop.ParlID/DC.identifier">kst-29911-132</meta:user-defined>
    <meta:user-defined meta:name="OVERHEIDop.ondernummer">132</meta:user-defined>
    <meta:user-defined meta:name="DCTERMS.W3CDTF/DCTERMS.available">2016-09-28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Kooiman en Recourt over een vergunningsplicht om een gezond ondernemingsklimaat te stimuleren</meta:user-defined>
    <meta:user-defined meta:name="OVERHEIDop.Parlementair/DC.type">Kamerstuk</meta:user-defined>
    <meta:user-defined meta:name="OVERHEIDop.indiener">J. Recourt</meta:user-defined>
    <meta:user-defined meta:name="OVERHEIDop.indiener">C.J.E. Kooiman</meta:user-defined>
    <meta:user-defined meta:name="OVERHEIDop.vergaderjaar">2016-2017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Kooiman en Recourt over een vergunningsplicht om een gezond ondernemingsklimaat te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