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23
      <text:tab/>MOTIE VAN HET LID GESTHUIZEN</text:h>
      <text:p text:style-name="ifm_p_ifm">Voorgesteld 29 maart 2016</text:p>
      <text:p text:style-name="ifm_p_mt.3.76mm_ifm">De Kamer,</text:p>
      <text:p text:style-name="ifm_p_mt.3.76mm_ifm">gehoord de beraadslaging,</text:p>
      <text:p text:style-name="ifm_p_mt.3.76mm_ifm">constaterende dat van 2009 tot en met 2012 in totaal 30 externe medewerkers voor het programma Herziening toezicht op rechtspersonen zijn ingehuurd;</text:p>
      <text:p text:style-name="ifm_p_mt.3.76mm_ifm">constaterende dat deze externen in totaal 10,3 miljoen euro hebben gekost, waarvan 7,3 miljoen euro aan kosten voor het project RADAR;</text:p>
      <text:p text:style-name="ifm_p_mt.3.76mm_ifm">overwegende dat onvoldoende duidelijk is welke werkzaamheden deze medewerkers hebben verricht voor de ontwikkeling van RADAR;</text:p>
      <text:p text:style-name="ifm_p_mt.3.76mm_ifm">verzoekt de regering, inzichtelijk te maken waarom deze externen moesten worden ingehuurd en welke werkzaamheden zij concreet hebben moeten verricht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11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11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georganiseerde criminaliteit; Motie; Motie van het lid Gesthuizen over meer inzicht in de werkzaamheden van externen voor RADAR</dc:title>
    <meta:user-defined meta:name="OVERHEIDop.ParlID/DC.identifier">kst-29911-123</meta:user-defined>
    <meta:user-defined meta:name="OVERHEIDop.ondernummer">123</meta:user-defined>
    <meta:user-defined meta:name="DCTERMS.W3CDTF/DCTERMS.available">2016-03-30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Gesthuizen over meer inzicht in de werkzaamheden van externen voor RADAR</meta:user-defined>
    <meta:user-defined meta:name="OVERHEIDop.Parlementair/DC.type">Kamerstuk</meta:user-defined>
    <meta:user-defined meta:name="OVERHEIDop.indiener">S.M.J.G. Gesthuizen</meta:user-defined>
    <meta:user-defined meta:name="OVERHEIDop.vergaderjaar">2015-2016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Gesthuizen over meer inzicht in de werkzaamheden van externen voor RAD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