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06
      <text:tab/>MOTIE VAN DE LEDEN VAN OOSTEN EN MARCOUCH</text:h>
      <text:p text:style-name="ifm_p_ifm">Voorgesteld 29 april 2015</text:p>
      <text:p text:style-name="ifm_p_mt.3.76mm_ifm">De Kamer,</text:p>
      <text:p text:style-name="ifm_p_mt.3.76mm_ifm">gehoord de beraadslaging,</text:p>
      <text:p text:style-name="ifm_p_mt.3.76mm_ifm">overwegende dat het illegale gebruik van wapens altijd een ontwrichtend effect op de samenleving heeft;</text:p>
      <text:p text:style-name="ifm_p_mt.3.76mm_ifm">overwegende dat het illegale gebruik van zware (semi)automatische wapens in het criminele circuit lijkt toe te nemen;</text:p>
      <text:p text:style-name="ifm_p_mt.3.76mm_ifm">overwegende dat de gevolgen en impact van dit illegale gebruik van (semi)automatische wapens verstrekkend en ernstig zijn en voorts grote risico's voor omstanders met zich brengt en de samenleving heftig schokt;</text:p>
      <text:p text:style-name="ifm_p_mt.3.76mm_ifm">constaterende dat door het kabinet weliswaar op een krachtige bestrijding van illegaal wapenbezit wordt ingezet, maar dat de strafmaat op het illegaal voorhanden hebben van vuurwapens geen onderscheid maakt tussen lichte en zware (semi)automatische vuurwapens;</text:p>
      <text:p text:style-name="ifm_p_mt.3.76mm_ifm">roept de regering op, te onderzoeken of aanpassing van wetgeving noodzakelijk is voor een effectieve bestrijding van illegaal wapenbezit en daartoe zo nodig onderscheid te maken tussen de maximale strafmaat voor het voorhanden hebben van lichte en zware (semi)automatische wapens en de strafmaat voor de laatstgenoemde categorie te verhogen,</text:p>
      <text:p text:style-name="ifm_p_mt.3.76mm_ifm">en gaat over tot de orde van de dag.</text:p>
      <text:p text:style-name="ifm_p_mt.3.76mm_ifm">Van Oosten</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06<text:tab/><text:page-number text:select-page="current"/></text:p>
      </style:footer>
    </style:master-page>
    <style:master-page xmlns:sdu-fn="http://schema.sdu.nl/2011/07/functions" style:name="Landscape" style:page-layout-name="landscape-margin-text">
      <style:footer>
        <text:p text:style-name="footer">Tweede Kamer, vergaderjaar 2014-2015, 29 91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Motie; Motie van de leden Van Oosten en Marcouch over effectieve bestrijding van illegaal wapenbezit</dc:title>
    <meta:user-defined meta:name="OVERHEIDop.ParlID/DC.identifier">kst-29911-106</meta:user-defined>
    <meta:user-defined meta:name="OVERHEIDop.ondernummer">106</meta:user-defined>
    <meta:user-defined meta:name="DCTERMS.W3CDTF/DCTERMS.available">2015-04-30</meta:user-defined>
    <meta:user-defined meta:name="OVERHEIDop.KamerstukTypen/DC.type">Motie</meta:user-defined>
    <meta:user-defined meta:name="OVERHEIDop.dossiernummer">29911</meta:user-defined>
    <meta:user-defined meta:name="OVERHEIDop.documenttitel">Motie van de leden Van Oosten en Marcouch over effectieve bestrijding van illegaal wapenbezit</meta:user-defined>
    <meta:user-defined meta:name="OVERHEIDop.Parlementair/DC.type">Kamerstuk</meta:user-defined>
    <meta:user-defined meta:name="OVERHEIDop.indiener">A. Marcouch</meta:user-defined>
    <meta:user-defined meta:name="OVERHEIDop.indiener">F. van Oosten</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de leden Van Oosten en Marcouch over effectieve bestrijding van illegaal wapenbezit</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