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3<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3 mei 2016.</text:p><text:p text:style-name="ifm_p_size.6.93pt_mt.3.76mm_ifm">De voordracht voor de vast te stellen algemene maatregel van bestuur is aan de Kamer overgelegd tot en met 20 juni 2016.</text:p><text:p text:style-name="ifm_p_size.6.93pt_mt.3.76mm_ifm">De voordracht voor de vast te stellen algemene maatregel van bestuur kan niet eerder worden gedaan dan op 21 juni 2016.</text:p></draw:text-box></draw:frame>Aan de Voorzitter van de Tweede Kamer der Staten-Generaal</text:p>
      <text:p text:style-name="ifm_p_mt.3.76mm_ifm">Den Haag, 23 mei 2016</text:p>
      <text:p text:style-name="ifm_p_mt.3.76mm_ifm">Hierbij bied ik u aan het ontwerpbesluit houdende wijziging van het Besluit capaciteitsverdeling hoofdspoorweginfrastructuur in verband met een gewijzigde prioriteit voor het spoorgoederenvervoer gedurende de periodes dat de Betuweroute verminderd beschikbaar is door de werkzaamheden in Duitsland, alsmede in verband met een technische wijziging ten aanzien van het adviesrecht over het beheerplan<text:note text:id="ID-752887-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op grond van artikel 61, vierde lid, van de Spoorweg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93, nr. 203<text:tab/><text:page-number text:select-page="current"/></text:p>
      </style:footer>
    </style:master-page>
    <style:master-page xmlns:sdu-fn="http://schema.sdu.nl/2011/07/functions" style:name="Landscape" style:page-layout-name="landscape-margin-text">
      <style:footer>
        <text:p text:style-name="footer">Tweede Kamer, vergaderjaar 2015-2016, 29 89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 van het railvervoer; Brief regering; Ontwerpbesluit houdende wijziging van het Besluit capaciteitsverdeling hoofdspoorweginfrastructuur</dc:title>
    <meta:user-defined meta:name="OVERHEIDop.ParlID/DC.identifier">kst-29893-203</meta:user-defined>
    <meta:user-defined meta:name="OVERHEIDop.ondernummer">203</meta:user-defined>
    <meta:user-defined meta:name="DCTERMS.W3CDTF/DCTERMS.available">2016-05-25</meta:user-defined>
    <meta:user-defined meta:name="OVERHEIDop.KamerstukTypen/DC.type">Brief</meta:user-defined>
    <meta:user-defined meta:name="OVERHEIDop.dossiernummer">29893</meta:user-defined>
    <meta:user-defined meta:name="OVERHEIDop.documenttitel">Ontwerpbesluit houdende wijziging van het Besluit capaciteitsverdeling hoofdspoorweginfrastructuur</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Ontwerpbesluit houdende wijziging van het Besluit capaciteitsverdeling hoofdspoorweginfrastructuur</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