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97
      <text:tab/>BRIEF VAN DE STAATSSECRETARIS VAN INFRASTRUCTUUR EN MILIEU</text:h>
      <text:p text:style-name="ifm_p_mt.3.76mm_ifm">Aan de Voorzitter van de Tweede Kamer der Staten-Generaal</text:p>
      <text:p text:style-name="ifm_p_mt.3.76mm_ifm">Den Haag, 27 augustus 2015</text:p>
      <text:p text:style-name="ifm_p_mt.3.76mm_ifm">Bij mijn brief van 29 april 2015<text:note text:id="ID-573528-d36e74" text:note-class="footnote"><text:note-citation text:label="1 ">1</text:note-citation><text:note-body><text:p text:style-name="ifm_p_font.normal_size.6.93pt_mt..5mm_indent.-0.1161in_mleft.0.1161in_ifm">Kamerstuk 29 893, nr. 189</text:p></text:note-body></text:note> bent u geïnformeerd over de veiligheid en de inzet van de treinen van het type Materieel ’64 (Mat’64). In deze brief heb ik toegezegd u te zullen informeren over de uitkomsten van het onderzoek dat de Inspectie Leefomgeving en Transport (ILT) zal doen naar de ontsporingsrisico’s van spoorvoertuigen zonder baanschuiver.</text:p>
      <text:p text:style-name="ifm_p_mt.3.76mm_ifm">Het onderzoek (quick scan) stuur ik u hierbij toe<text:note text:id="ID-573528-d36e85" text:note-class="footnote"><text:note-citation text:label="2 ">2</text:note-citation><text:note-body><text:p text:style-name="ifm_p_font.normal_size.6.93pt_mt..5mm_indent.-0.1161in_mleft.0.1161in_ifm">Raadpleegbaar via www.tweedekamer.nl</text:p></text:note-body></text:note>. Er is een inventarisatie gemaakt van het spoormaterieel dat in Nederland wordt ingezet voor vervoer van reizigers en goederen. Er zijn daarnaast nog enkele typen speciale voertuigen, zoals rijdend gereedschap, in gebruik. Dit materiaal is buiten beschouwing gelaten, gelet op het feit dat met deze voertuigen relatief een gering aantal kilometers en veelal ook met geringe snelheid wordt gereden. Bovendien worden deze voertuigen vooral op buiten dienst gesteld spoor gebruikt.</text:p>
      <text:p text:style-name="ifm_p_mt.3.76mm_ifm">Uit de genoemde inventarisatie komt naar voren, dat op dit moment alleen de voertuigtypen Mat’64 en SGMm (stadsgewestelijk materieel moderne versie) niet zijn voorzien van een baanschuiver. Beide voertuigtypen worden gebruikt door NS Reizigers (NSR). Van het type Mat’64 is bekend dat het onder bepaalde omstandigheden gevoelig is voor ontsporing. Dit type wordt door NSR met ingang van de dienstregeling 2016 uit de dienst genomen.</text:p>
      <text:p text:style-name="ifm_p_mt.3.76mm_ifm">Vanaf 2016 zal het voertuigtype SGMm daarmee nog het enige type zijn dat in dienst is, die niet is voorzien van een baanschuiver. Het type SGMm is in de jaren zeventig in dienst genomen als sprinter voor korte afstanden. Dit type heeft aan de kop van de trein een groter gewicht dan het type Mat’64 door de plaats van het motordraaistel en de kans op ontsporing na een aanrijding met wegverkeer is daardoor kleiner. Het voertuigtype SGMm wordt vanaf 2018, met de komst van de sprinter nieuwe generatie, geleidelijk uit de dienst genomen.</text:p>
      <text:p text:style-name="ifm_p_mt.3.76mm_ifm">Gelet op de genoemde eigenschappen van het voertuigtype SGMm is de inspectie van oordeel dat de risico’s op ontsporing na een aanrijding op een overweg niet zodanig zijn dat aanvullende maatregelen moeten worden getroffen. Ik onderschrijf dit oordeel.</text:p>
      <text:p text:style-name="ifm_p_mt.3.76mm_ifm">Ik vertrouw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97<text:tab/><text:page-number text:select-page="current"/></text:p>
      </style:footer>
    </style:master-page>
    <style:master-page xmlns:sdu-fn="http://schema.sdu.nl/2011/07/functions" style:name="Landscape" style:page-layout-name="landscape-margin-text">
      <style:footer>
        <text:p text:style-name="footer">Tweede Kamer, vergaderjaar 2014-2015, 29 89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Aanbieding quick scan ontsporingsrisico’s spoorvoertuigen zonder baanschuiver</dc:title>
    <meta:user-defined meta:name="OVERHEIDop.ParlID/DC.identifier">kst-29893-197</meta:user-defined>
    <meta:user-defined meta:name="OVERHEIDop.ondernummer">197</meta:user-defined>
    <meta:user-defined meta:name="DCTERMS.W3CDTF/DCTERMS.available">2015-08-31</meta:user-defined>
    <meta:user-defined meta:name="OVERHEIDop.KamerstukTypen/DC.type">Brief</meta:user-defined>
    <meta:user-defined meta:name="OVERHEIDop.dossiernummer">29893</meta:user-defined>
    <meta:user-defined meta:name="OVERHEIDop.documenttitel">Aanbieding quick scan ontsporingsrisico’s spoorvoertuigen zonder baanschuiv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quick scan ontsporingsrisico’s spoorvoertuigen zonder baanschuiver</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