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1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893<text:tab/>Veiligheid van het railvervoer </text:h>
      <text:h text:style-name="ifm_p_font.bold_size.9.06pt_mt.18.8mm_indent.-58.5mm_ifm" text:outline-level="1">Nr. 195
      <text:tab/>MOTIE VAN DE LEDEN HOOGLAND EN DE BOER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er sprake is van dichtligtijden van de spoorwegovergang Vierpaardjes waardoor veel bewoners overlast ervaren;</text:p>
      <text:p text:style-name="ifm_p_ifm">roept het provinciebestuur van Limburg op, met gedragen plannen te komen die de verkeerscirculatie verbeteren;</text:p>
      <text:p text:style-name="ifm_p_mt.3.76mm_ifm">verzoekt de regering om, op basis van de voorwaarden van het Landelijk Verbeterprogramma Overwegen (zoals 50% cofinanciering door de regio en een gezamenlijk gedragen integrale probleemanalyse) nog dit jaar actie te ondernemen op de overweg Vierpaardjes bij Venlo in het kader van het LVO,</text:p>
      <text:p text:style-name="ifm_p_mt.3.76mm_ifm">en gaat over tot de orde van de dag.</text:p>
      <text:p text:style-name="ifm_p_mt.3.76mm_ifm">Hoogland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893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893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iligheid van het railvervoer; Motie; Motie van de leden Hoogland en De Boer over de spoorwegovergang Vierpaardjes</dc:title>
    <meta:user-defined meta:name="OVERHEIDop.ParlID/DC.identifier">kst-29893-195</meta:user-defined>
    <meta:user-defined meta:name="OVERHEIDop.ondernummer">195</meta:user-defined>
    <meta:user-defined meta:name="DCTERMS.W3CDTF/DCTERMS.available">2015-07-02</meta:user-defined>
    <meta:user-defined meta:name="OVERHEIDop.KamerstukTypen/DC.type">Motie</meta:user-defined>
    <meta:user-defined meta:name="OVERHEIDop.dossiernummer">29893</meta:user-defined>
    <meta:user-defined meta:name="OVERHEIDop.documenttitel">Motie van de leden Hoogland en De Boer over de spoorwegovergang Vierpaardjes</meta:user-defined>
    <meta:user-defined meta:name="OVERHEIDop.Parlementair/DC.type">Kamerstuk</meta:user-defined>
    <meta:user-defined meta:name="OVERHEIDop.indiener">B.G. de Boer</meta:user-defined>
    <meta:user-defined meta:name="OVERHEIDop.indiener">D. Hoogland</meta:user-defined>
    <meta:user-defined meta:name="OVERHEIDop.vergaderjaar">2014-2015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Motie; Motie van de leden Hoogland en De Boer over de spoorwegovergang Vierpaard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