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42
      <text:tab/>BRIEF VAN DE STAATSSECRETARIS VAN INFRASTRUCTUUR EN MILIEU</text:h>
      <text:p text:style-name="ifm_p_mt.3.76mm_ifm">Aan de Voorzitter van de Tweede Kamer der Staten-Generaal</text:p>
      <text:p text:style-name="ifm_p_mt.3.76mm_ifm">Den Haag, 4 maart 2013</text:p>
      <text:p text:style-name="ifm_p_mt.3.76mm_ifm">In uw bovenvermelde brief heeft u mij verzocht om het rapport van de Inspectie Leefomgeving en Transport met de voorlopige cijfers over het aantal stop tonend sein passages in 2012 aan uw Kamer toe te zenden.</text:p>
      <text:p text:style-name="ifm_p_mt.3.76mm_ifm">Op dit moment is er geen rapport van de inspectie over dit onderwerp. Wel is er een overzicht met de voorlopige cijfers van het aantal stop tonend sein passages in 2012. Het rapport wordt pas opgemaakt na de vaststelling en de analyse van de cijfers.</text:p>
      <text:p text:style-name="ifm_p_mt.3.76mm_ifm">In mijn brief aan uw Kamer inzake de beantwoording van de vragen van het lid Bashir (Aanhangsel Handelingen II 2012/13, nr. 1501) over het bericht dat meer treinen door rood rijden, heb ik geantwoord dat ik uw Kamer in juni de rapportage STS-passages over 2012 zal toezenden. In dit rapport worden de STS-passages geanalyseerd op oorzaken, gevolgen en de risico’s voor de veiligheid op het spoor, alsmede op aspecten als vervoerder, remsituatie, seinplaatsing e.d. en een vergelijking met voorgaande ja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42<text:tab/><text:page-number text:select-page="current"/></text:p>
      </style:footer>
    </style:master-page>
    <style:master-page xmlns:sdu-fn="http://schema.sdu.nl/2011/07/functions" style:name="Landscape" style:page-layout-name="landscape-margin-text">
      <style:footer>
        <text:p text:style-name="footer">Tweede Kamer, vergaderjaar 2012-2013, 29 893,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iligheid van het railvervoer; Brief regering; Reactie op verzoek commissie inzake het zenden van een ILT-rapport, dat voorlopige cijfers bevat over het aantal stop-tonend-seinpassages in 2012</dc:title>
    <meta:user-defined meta:name="OVERHEIDop.ParlID/DC.identifier">kst-29893-142</meta:user-defined>
    <meta:user-defined meta:name="OVERHEIDop.ondernummer">142</meta:user-defined>
    <meta:user-defined meta:name="DCTERMS.W3CDTF/DCTERMS.available">2013-03-07</meta:user-defined>
    <meta:user-defined meta:name="OVERHEIDop.KamerstukTypen/DC.type">Brief</meta:user-defined>
    <meta:user-defined meta:name="OVERHEIDop.dossiernummer">29893</meta:user-defined>
    <meta:user-defined meta:name="OVERHEIDop.documenttitel">Reactie op verzoek commissie inzake het zenden van een ILT-rapport, dat voorlopige cijfers bevat over het aantal stop-tonend-seinpassages in 2012</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Reactie op verzoek commissie inzake het zenden van een ILT-rapport, dat voorlopige cijfers bevat over het aantal stop-tonend-seinpassages in 2012</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Verkeer | Spoor</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