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34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6 juni 2012.</text:p><text:p text:style-name="ifm_p_size.6.93pt_ifm">De voordracht voor de vast te stellen algemene maatregel van bestuur kan niet eerder worden gedaan dan op 5 juli 2012.</text:p><text:p text:style-name="ifm_p_size.6.93pt_ifm">De algemene maatregel van bestuur is aan de Kamers overgelegd tot en met 4 juli 2012.</text:p></draw:text-box></draw:frame>Aan de Voorzitter van de Tweede Kamer der Staten-Generaal</text:p>
      <text:p text:style-name="ifm_p_mt.3.76mm_ifm">Den Haag, 5 juni 2012</text:p>
      <text:p text:style-name="ifm_p_mt.3.76mm_ifm">Met het oog op de ingebruikname van de nieuwe spoorlijn Lelystad – Zwolle (Hanzelijn) bied ik u hierbij twee ontwerpbesluiten aan: het ontwerpbesluit tot wijziging van het Besluit capaciteitsverdeling hoofdspoorweginfrastructuur, conform artikel 61, vierde lid, van de Spoorwegwet, alsmede het ontwerpbesluit tot wijziging van het Besluit hoofdrailnet, conform artikel 65 van de Wet personenvervoer 2000<text:note text:id="ID-171713-d35e7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k hecht er aan onder uw aandacht te brengen dat de datum van inwerkingtreding is bepaald op 1 december 2012. Dit in verband met het feit dat de Hanzelijn in gebruik zal worden genomen met ingang van de dienstregeling 2013, welke ingaat op 9 december 2012.</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893, nr. 134<text:tab/><text:page-number text:select-page="current"/></text:p>
      </style:footer>
    </style:master-page>
    <style:master-page xmlns:sdu-fn="http://schema.sdu.nl/2011/07/functions" style:name="Landscape" style:page-layout-name="landscape-margin-text">
      <style:footer>
        <text:p text:style-name="footer">Tweede Kamer, vergaderjaar 2011-2012, 29 893,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iligheid van het railvervoer; Brief regering; Wijziging Besluit capaciteitsverdeling hoofdspoorweginfrastructuur en Besluit hoofdrailnet</dc:title>
    <meta:user-defined meta:name="OVERHEIDop.ParlID/DC.identifier">kst-29893-134</meta:user-defined>
    <meta:user-defined meta:name="OVERHEIDop.ondernummer">134</meta:user-defined>
    <meta:user-defined meta:name="DCTERMS.W3CDTF/DCTERMS.available">2012-06-12</meta:user-defined>
    <meta:user-defined meta:name="OVERHEIDop.KamerstukTypen/DC.type">Brief</meta:user-defined>
    <meta:user-defined meta:name="OVERHEIDop.dossiernummer">29893</meta:user-defined>
    <meta:user-defined meta:name="OVERHEIDop.documenttitel">Wijziging Besluit capaciteitsverdeling hoofdspoorweginfrastructuur en Besluit hoofdrailne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Wijziging Besluit capaciteitsverdeling hoofdspoorweginfrastructuur en Besluit hoofdrailnet</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