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64
      <text:tab/>MOTIE VAN DE LEDEN SMEULDERS EN BRUINS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het Aanjaagteam bescherming arbeidsmigranten twee uitgebreide rapporten heeft geschreven over de positie van arbeidsmigranten in Nederland;</text:p>
      <text:p text:style-name="ifm_p_mt.3.76mm_ifm">overwegende dat een deel van deze arbeidsmigranten ook kinderen heeft, die net als hun ouders in een kwetsbare situatie zitten;</text:p>
      <text:p text:style-name="ifm_p_mt.3.76mm_ifm">overwegende dat er verschillende signalen zijn dat het opvoeden en opgroeien van deze kinderen niet altijd goed gaat, bijvoorbeeld vanwege (taal)achterstanden, slechte huisvesting en het regelmatig moeten verhuizen;</text:p>
      <text:p text:style-name="ifm_p_mt.3.76mm_ifm">overwegende dat deze problematiek nog nauwelijks in beeld is;</text:p>
      <text:p text:style-name="ifm_p_mt.3.76mm_ifm">verzoekt de regering, nader onderzoek en aanbevelingen te doen inzake de positie van kinderen van arbeidsmigranten in Nederland,</text:p>
      <text:p text:style-name="ifm_p_mt.3.76mm_ifm">en gaat over tot de orde van de dag.</text:p>
      <text:p text:style-name="ifm_p_mt.3.76mm_ifm">Smeulder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de leden Smeulders en Bruins over nader onderzoek inzake de positie van kinderen van arbeidsmigranten</dc:title>
    <meta:user-defined meta:name="OVERHEIDop.ParlID/DC.identifier">kst-29861-64</meta:user-defined>
    <meta:user-defined meta:name="OVERHEIDop.ondernummer">64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de leden Smeulders en Bruins over nader onderzoek inzake de positie van kinderen van arbeidsmigranten</meta:user-defined>
    <meta:user-defined meta:name="OVERHEIDop.indiener">E.E.W. Bruins</meta:user-defined>
    <meta:user-defined meta:name="OVERHEIDop.indiener">P.H.M. Smeulders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de leden Smeulders en Bruins over nader onderzoek inzake de positie van kinderen van arbeids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