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ONTES C.S. TER VERVANGING VAN DIE GEDRUKT ONDER NR. 33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downloadverbod in strijd is met een vrij en open internet;</text:p>
      <text:p text:style-name="algemeen">overwegende, dat controles op downloads de privacy van internetters aantast;</text:p>
      <text:p text:style-name="algemeen">overwegende, dat een downloadverbod partijen de kans geeft om achter individuele burgers aan te gaan;</text:p>
      <text:p text:style-name="algemeen">overwegende, dat burgers niet mogen worden belemmerd bij het ontvangen van informatie;</text:p>
      <text:p text:style-name="algemeen">verzoekt de regering af te zien van het downloadverbod en op zoek te gaan naar alternatieven om het legale aanbod te stimuleren,</text:p>
      <text:p text:style-name="algemeen">en gaat over tot de orde van de dag.</text:p>
      <text:p text:style-name="alineagroep">Bontes</text:p>
      <text:p text:style-name="alineagroep">Peters</text:p>
      <text:p text:style-name="alineagroep">Verhoeven</text:p>
      <text:p text:style-name="alineagroep">Smeets</text:p>
      <text:p text:style-name="alineagroep.end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